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aanbrengen 2 stuwen en een duiker </text:p>
            <text:p text:style-name="common-al">Dossiernummer              O18-0885 </text:p>
            <text:p text:style-name="common-al">Locatie                                 Hoefslag 2 a Pijnacker</text:p>
            <text:p text:style-name="common-al">Postcode                            2641 ZZ</text:p>
            <text:p text:style-name="common-al">Datum ontvangst            19 februari 2018</text:p>
            <text:p text:style-name="last-al">Bovenstaande aanvraag heeft een informerend karakter en biedt op dit moment geen mogelijkheid hiertegen bezwaar te maken of beroep aan te tekenen. Bezwaar of beroep is pas mogelijk na verlening van de 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29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9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9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97</meta:user-defined>
    <meta:user-defined meta:name="OVERHEIDop.GmbID/DC.identifier">gmb-2018-42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ZZ 2a</meta:user-defined>
    <meta:user-defined meta:name="OVERHEIDop.woonplaats">Pijnacker</meta:user-defined>
    <meta:user-defined meta:name="OVERHEIDop.straatnaam">Hoefsla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455 448254</meta:user-defined>
    <meta:user-defined meta:name="OVERHEIDop.versieInformatie"/>
  </office:meta>
</office:document-meta>
</file>