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Spanring 10, 1852BH, Heiloo, het plaatsen van een dakkapel, 23 februari 2018 (WABO180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29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Spanring 10, 1852BH, Heiloo, het plaatsen van een dakkapel, 23 februari 2018 (WABO18003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293</meta:user-defined>
    <meta:user-defined meta:name="OVERHEIDop.GmbID/DC.identifier">gmb-2018-42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H 10</meta:user-defined>
    <meta:user-defined meta:name="OVERHEIDop.woonplaats">Heiloo</meta:user-defined>
    <meta:user-defined meta:name="OVERHEIDop.straatnaam">De Spanrin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15 513386</meta:user-defined>
    <meta:user-defined meta:name="OVERHEIDop.versieInformatie"/>
  </office:meta>
</office:document-meta>
</file>