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18-0884 </text:p>
            <text:p text:style-name="common-al">Locatie                                 De Melkpotte 14 Nootdorp</text:p>
            <text:p text:style-name="common-al">Postcode                            2631 PV</text:p>
            <text:p text:style-name="common-al">Datum ontvangst            19 februari 201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Bovenstaande aanvraag heeft een informerend karakter en biedt op dit moment geen mogelijkheid hiertegen bezwaar te maken of beroep aan te tekenen. Bezwaar of beroep is pas mogelijk na verlening van de vergunn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29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9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9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90</meta:user-defined>
    <meta:user-defined meta:name="OVERHEIDop.GmbID/DC.identifier">gmb-2018-42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V 13</meta:user-defined>
    <meta:user-defined meta:name="OVERHEIDop.woonplaats">Nootdorp</meta:user-defined>
    <meta:user-defined meta:name="OVERHEIDop.straatnaam">De Melkpott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410 451414</meta:user-defined>
    <meta:user-defined meta:name="OVERHEIDop.versieInformatie"/>
  </office:meta>
</office:document-meta>
</file>