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8490 - Gemeente Stadskanaal - Verleend: omgevingsvergunning voor het veranderen van een uitweg, Musselweg 162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8 is de volgende omgevingsvergunning verleend: Musselweg 162, 9584 AJ Mussel, het verander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228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8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8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490 - Gemeente Stadskanaal - Verleend: omgevingsvergunning voor het veranderen van een uitweg, Musselweg 162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287</meta:user-defined>
    <meta:user-defined meta:name="OVERHEIDop.GmbID/DC.identifier">gmb-2018-42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J 162</meta:user-defined>
    <meta:user-defined meta:name="OVERHEIDop.woonplaats">Mussel</meta:user-defined>
    <meta:user-defined meta:name="OVERHEIDop.straatnaam">Mussel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542 556587</meta:user-defined>
    <meta:user-defined meta:name="OVERHEIDop.versieInformatie"/>
  </office:meta>
</office:document-meta>
</file>