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Facetbestemmingsplan Parkeren Dink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Facetbestemmingsplan Parkeren Dinkelland</text:span>
            <text:span text:style-name="nadrukvet">”</text:span>
          </text:p>
            <text:p text:style-name="common-al">Het ontwerpbestemmingsplan is opgesteld omdat per 1 juli 2018 de gemeente het parkeren dient te reguleren via het bestemmingsplan. Het ontwerpbestemmingsplan voorziet in een regeling op basis waarvan het parkeren gereguleerd kan worden voor alle geldende bestemmings-, wijzigings- en uitwerkingsplannen.</text:p>
            <text:p text:style-name="common-al"/>
            <text:p text:style-name="common-al">
            <text:span text:style-name="nadrukvet">Ter inzage</text:span>
          </text:p>
            <text:p text:style-name="common-al">Het papieren exemplaar van het ontwerpbestemmingsplan ligt met ingang van 9 maart t/m 19 april 2018 voor een ieder ter inzage tijdens de reguliere openingstijden van het gemeentehuis. </text:p>
            <text:p text:style-name="common-al">U kunt het ontwerpbestemmingsplan digitaal inzien op de landelijke website <text:a xlink:href="http://www.ruimtelijkeplannen.nl" xlink:type="simple"><text:span text:style-name="nadrukondlijn">www.ruimtelijkeplannen.nl</text:span></text:a><text:span text:style-name="nadrukondlijn"/>-&gt; een plan bekijken -&gt; bestemmingsplannen -&gt; ID -&gt; type dan: NL.IMRO.1774.BPFACETPARKEREN-OW01. De directe link hiernaar is: <text:a xlink:href="http://www.ruimtelijkeplannen.nl/?planidn=NL.IMRO.1774.BPFACETPARKEREN-OW01" xlink:type="simple"><text:span text:style-name="nadrukondlijn">www.ruimtelijkeplannen.nl/?planidn=NL.IMRO.1774.BPFACETPARKEREN-OW01</text:span></text:a>.</text:p>
            <text:p text:style-name="common-al">Het plan is eveneens digitaal in te zien via de gemeentelijke website <text:a xlink:href="http://www.dinkelland.nl/ruimtelijke-plannen" xlink:type="simple"><text:span text:style-name="nadrukondlijn">www.dinkelland.nl/ruimtelijke-plannen</text:span></text:a>.</text:p>
            <text:p text:style-name="common-al"/>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8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Facetbestemmingsplan Parkeren Din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286</meta:user-defined>
    <meta:user-defined meta:name="OVERHEIDop.GmbID/DC.identifier">gmb-2018-42286</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PFACETPARKEREN-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op.versieInformatie"/>
  </office:meta>
</office:document-meta>
</file>