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é Dansant op 11 maart,15 april en 13 mei 2018, Nieuwe Kalfjeslaan 21, Amstelveen - Zaaknummer Z-2018/00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8</text:span>
          </text:p>
            <text:p text:style-name="common-al">Thé Dansant op 11 maart,15 april en 13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é Dansant op 11 maart,15 april en 13 mei 2018, Nieuwe Kalfjeslaan 21, Amstelveen - Zaaknummer Z-2018/003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85</meta:user-defined>
    <meta:user-defined meta:name="OVERHEIDop.GmbID/DC.identifier">gmb-2018-42285</meta:user-defined>
    <meta:user-defined meta:name="OVERHEID.TaxonomieBeleidsagenda/OVERHEID.category">Ruimte en infrastructuur | Organisatie en beleid</meta:user-defined>
    <meta:user-defined meta:name="OVERHEIDop.referentienummer">Z-2018/003221</meta:user-defined>
    <meta:user-defined meta:name="DCTERMS.abstract">Thé Dansant op 11 maart,15 april en 13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