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d.d. 23-02-2018: Ontwerpbesluit omgevingsvergunning (uitgebreide procedure), Huigsloterdijk tussen 76 en 85, 2156LG Weteringbrug, het voornemen tot het realiseren van 3 zorgappartementen, 2 mantelzorgwoningen en een vrijstaande beheerderswoning met parkeervoorzieningen en het aanleggen van een in-/uitrit. De gemeenteraad heeft een ontwerpverklaring van geen bedenkingen afgegeven. Zaak 2507451, OLO-nummer: 26738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/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28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8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8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publicatie d.d. 23-02-2018: Ontwerpbesluit omgevingsvergunning (uitgebreide procedure), Huigsloterdijk tussen 76 en 85, 2156LG Weteringbrug, het voornemen tot het realiseren van 3 zorgappartementen, 2 mantelzorgwoningen en een vrijstaande beheerderswoning met parkeervoorzieningen en het aanleggen van een in-/uitrit. De gemeenteraad heeft een ontwerpverklaring van geen bedenkingen afgegeven. Zaak 2507451, OLO-nummer: 26738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284</meta:user-defined>
    <meta:user-defined meta:name="OVERHEIDop.GmbID/DC.identifier">gmb-2018-42284</meta:user-defined>
    <meta:user-defined meta:name="OVERHEID.TaxonomieBeleidsagenda/OVERHEID.category">Ruimte en infrastructuur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6LG 76</meta:user-defined>
    <meta:user-defined meta:name="OVERHEIDop.woonplaats">Weteringbrug</meta:user-defined>
    <meta:user-defined meta:name="OVERHEIDop.straatnaam">Huigslot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870 470383</meta:user-defined>
    <meta:user-defined meta:name="OVERHEIDop.versieInformatie"/>
  </office:meta>
</office:document-meta>
</file>