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32*"/>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33*"/>
    </style:style>
    <style:style style:family="table-column" style:parent-style-name="colspec" style:name="id1-3-2-5-3-1-5">
      <style:table-column-properties style:rel-column-width="18*"/>
    </style:style>
    <style:style style:family="table-column" style:parent-style-name="colspec" style:name="id1-3-2-5-3-1-6">
      <style:table-column-properties style:rel-column-width="32*"/>
    </style:style>
    <style:style style:family="table-column" style:parent-style-name="colspec" style:name="id1-3-2-6-2-1-1">
      <style:table-column-properties style:rel-column-width="8*"/>
    </style:style>
    <style:style style:family="table-column" style:parent-style-name="colspec" style:name="id1-3-2-6-2-1-2">
      <style:table-column-properties style:rel-column-width="32*"/>
    </style:style>
    <style:style style:family="table-column" style:parent-style-name="colspec" style:name="id1-3-2-6-2-1-3">
      <style:table-column-properties style:rel-column-width="14*"/>
    </style:style>
    <style:style style:family="table-column" style:parent-style-name="colspec" style:name="id1-3-2-6-2-1-4">
      <style:table-column-properties style:rel-column-width="19*"/>
    </style:style>
    <style:style style:family="table-column" style:parent-style-name="colspec" style:name="id1-3-2-6-2-1-5">
      <style:table-column-properties style:rel-column-width="14*"/>
    </style:style>
    <style:style style:family="table-column" style:parent-style-name="colspec" style:name="id1-3-2-6-2-1-6">
      <style:table-column-properties style:rel-column-width="18*"/>
    </style:style>
    <style:style style:family="table-column" style:parent-style-name="colspec" style:name="id1-3-2-6-2-1-7">
      <style:table-column-properties style:rel-column-width="32*"/>
    </style:style>
    <style:style style:family="table-column" style:parent-style-name="colspec" style:name="id1-3-2-7-2-1-1">
      <style:table-column-properties style:rel-column-width="8*"/>
    </style:style>
    <style:style style:family="table-column" style:parent-style-name="colspec" style:name="id1-3-2-7-2-1-2">
      <style:table-column-properties style:rel-column-width="32*"/>
    </style:style>
    <style:style style:family="table-column" style:parent-style-name="colspec" style:name="id1-3-2-7-2-1-3">
      <style:table-column-properties style:rel-column-width="0*"/>
    </style:style>
    <style:style style:family="table-column" style:parent-style-name="colspec" style:name="id1-3-2-7-2-1-4">
      <style:table-column-properties style:rel-column-width="14*"/>
    </style:style>
    <style:style style:family="table-column" style:parent-style-name="colspec" style:name="id1-3-2-7-2-1-5">
      <style:table-column-properties style:rel-column-width="33*"/>
    </style:style>
    <style:style style:family="table-column" style:parent-style-name="colspec" style:name="id1-3-2-7-2-1-6">
      <style:table-column-properties style:rel-column-width="18*"/>
    </style:style>
    <style:style style:family="table-column" style:parent-style-name="colspec" style:name="id1-3-2-7-2-1-7">
      <style:table-column-properties style:rel-column-width="32*"/>
    </style:style>
    <style:style style:family="table-column" style:parent-style-name="colspec" style:name="id1-3-2-8-2-1-1">
      <style:table-column-properties style:rel-column-width="8*"/>
    </style:style>
    <style:style style:family="table-column" style:parent-style-name="colspec" style:name="id1-3-2-8-2-1-2">
      <style:table-column-properties style:rel-column-width="32*"/>
    </style:style>
    <style:style style:family="table-column" style:parent-style-name="colspec" style:name="id1-3-2-8-2-1-3">
      <style:table-column-properties style:rel-column-width="14*"/>
    </style:style>
    <style:style style:family="table-column" style:parent-style-name="colspec" style:name="id1-3-2-8-2-1-4">
      <style:table-column-properties style:rel-column-width="33*"/>
    </style:style>
    <style:style style:family="table-column" style:parent-style-name="colspec" style:name="id1-3-2-8-2-1-5">
      <style:table-column-properties style:rel-column-width="18*"/>
    </style:style>
    <style:style style:family="table-column" style:parent-style-name="colspec" style:name="id1-3-2-8-2-1-6">
      <style:table-column-properties style:rel-column-width="32*"/>
    </style:style>
    <style:style style:family="table-column" style:parent-style-name="colspec" style:name="id1-3-2-9-2-1-1">
      <style:table-column-properties style:rel-column-width="8*"/>
    </style:style>
    <style:style style:family="table-column" style:parent-style-name="colspec" style:name="id1-3-2-9-2-1-2">
      <style:table-column-properties style:rel-column-width="32*"/>
    </style:style>
    <style:style style:family="table-column" style:parent-style-name="colspec" style:name="id1-3-2-9-2-1-3">
      <style:table-column-properties style:rel-column-width="14*"/>
    </style:style>
    <style:style style:family="table-column" style:parent-style-name="colspec" style:name="id1-3-2-9-2-1-4">
      <style:table-column-properties style:rel-column-width="34*"/>
    </style:style>
    <style:style style:family="table-column" style:parent-style-name="colspec" style:name="id1-3-2-9-2-1-5">
      <style:table-column-properties style:rel-column-width="18*"/>
    </style:style>
    <style:style style:family="table-column" style:parent-style-name="colspec" style:name="id1-3-2-9-2-1-6">
      <style:table-column-properties style:rel-column-width="32*"/>
    </style:style>
    <style:style style:family="table-column" style:parent-style-name="colspec" style:name="id1-3-2-10-2-1-1">
      <style:table-column-properties style:rel-column-width="8*"/>
    </style:style>
    <style:style style:family="table-column" style:parent-style-name="colspec" style:name="id1-3-2-10-2-1-2">
      <style:table-column-properties style:rel-column-width="33*"/>
    </style:style>
    <style:style style:family="table-column" style:parent-style-name="colspec" style:name="id1-3-2-10-2-1-3">
      <style:table-column-properties style:rel-column-width="14*"/>
    </style:style>
    <style:style style:family="table-column" style:parent-style-name="colspec" style:name="id1-3-2-10-2-1-4">
      <style:table-column-properties style:rel-column-width="35*"/>
    </style:style>
    <style:style style:family="table-column" style:parent-style-name="colspec" style:name="id1-3-2-10-2-1-5">
      <style:table-column-properties style:rel-column-width="18*"/>
    </style:style>
    <style:style style:family="table-column" style:parent-style-name="colspec" style:name="id1-3-2-10-2-1-6">
      <style:table-column-properties style:rel-column-width="32*"/>
    </style:style>
  </office:automatic-styles>
  <office:body>
    <office:text>
      <text:p text:style-name="new_page_staatscourant"/>
      <text:p text:style-name="single-kop-titel">Algemeen Mandaatbesluit gemeente Hulst</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Hulst, ieder voor zover het zijn bevoegdheden betreft, gelet op de artikelen 59a en 171 van de Gemeentewet en de artikelen 10:1 tot en met 10:12 van de Algemene wet bestuursrecht; </text:p>
            <text:p text:style-name="al"/>
          </text:section>
          <text:section text:name="afkondiging_id1-3-2-1-2" text:style-name="afkondiging">
            <text:p text:style-name="afkondiging_top"/>
            <text:p text:style-name="al">
            <text:span text:style-name="nadrukvet">Besluiten:</text:span>
          </text:p>
            <text:list text:style-name="id1-3-2-1-2-2">
              <text:list-item text:style-override="id1-3-2-1-2-2-1">
                <text:number>I.</text:number>
                <text:p text:style-name="al">de uitoefening van de in de bij dit besluit behorende bevoegdheden, met inbegrip van de ondertekening van stukken, op te dragen aan de genoemde functionarissen en daarop de vermelde specifieke bepalingen alsmede de onder punt II van dit besluit gestelde algemene bepalingen van toepassing te verklaren;</text:p>
              </text:list-item>
              <text:list-item text:style-override="id1-3-2-1-2-2-2">
                <text:number>II.</text:number>
                <text:p text:style-name="al">ten aanzien van de uitoefening van de onder punt I. van dit besluit bedoelde mandat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besluit en inhoud register</text:p>
            <text:list text:style-name="id1-3-2-2-1-2">
              <text:list-item text:style-override="id1-3-2-2-1-2">
                <text:number>1.</text:number>
                <text:p text:style-name="al">In dit algemeen mandaatbesluit gaat het om mandaat in ruime zin. Dit betekent dat de in het register overgedragen bevoegdheden mandaten, machtigingen en volmachten betreffen. Op grond van artikel 10:12 Algemene wet bestuursrecht is immers de afdeling 10.1.1 van de Algemene wet bestuursrecht van overeenkomstige toepassing indien een bestuursorgaan aan een ander, werkzaam onder zijn verantwoordelijkheid, volmacht en/of machtiging verleent.</text:p>
              </text:list-item>
              <text:list-item text:style-override="id1-3-2-2-1-3">
                <text:number>2.</text:number>
                <text:p text:style-name="al">Het register bevat een zo volledig mogelijk overzicht van alle mandaten.</text:p>
              </text:list-item>
              <text:list-item text:style-override="id1-3-2-2-1-4">
                <text:number>3.</text:number>
                <text:p text:style-name="al">Er kunnen ook nog besluiten tot het verlenen van mandaat genomen zijn die niet in het register zijn opgenomen. Bijvoorbeeld losse mandaatbesluiten maar ook mandaten die zijn opgenomen in verordeningen of (samenwerkings-)overeenkomsten.</text:p>
              </text:list-item>
              <text:list-item text:style-override="id1-3-2-2-1-5">
                <text:number>4.</text:number>
                <text:p text:style-name="al">Het register zal periodiek bijgewerkt worden.</text:p>
              </text:list-item>
            </text:list>
          </text:section>
          <text:section text:name="artikel_id1-3-2-2-2" text:style-name="artikel">
            <text:p text:style-name="artikel_kop_titel"><text:span text:style-name="artikel_kop_label">Artikel</text:span> <text:span text:style-name="artikel_kop_nr">2.</text:span> Gebruik mandaat</text:p>
            <text:list text:style-name="id1-3-2-2-2-2">
              <text:list-item text:style-override="id1-3-2-2-2-2">
                <text:number>1.</text:number>
                <text:p text:style-name="al">Bij de uitoefening van de bevoegdheden, bedoeld in dit besluit, worden de specifieke bepalingen, zoals opgenomen in het register, in acht genomen. </text:p>
              </text:list-item>
              <text:list-item text:style-override="id1-3-2-2-2-3">
                <text:number>2.</text:number>
                <text:p text:style-name="al">Onverminderd het bepaalde in het eerste lid wordt bij de uitoefening van bedoelde bevoegdheden het op dat gebied gestelde, bij of krachtens wetten, besluiten, verordeningen, circulaires, regelingen, aanwijzingen en richtlijnen van rijks-, provinciale en gemeentelijke wetgevers of bestuursorganen, in acht genomen.</text:p>
              </text:list-item>
              <text:list-item text:style-override="id1-3-2-2-2-4">
                <text:number>3.</text:number>
                <text:p text:style-name="al">Ten aanzien van bevoegdheden die financiële consequenties hebben geldt bovendien dat hierin in de begroting dan wel in een apart begrotingsbesluit van de raad, moet zijn voorzien en dat, voor zover van toepassing, de bevoegdheid alleen gebruikt mag worden met inachtneming van het bepaalde in Financiële regelingen van de gemeente.</text:p>
              </text:list-item>
              <text:list-item text:style-override="id1-3-2-2-2-5">
                <text:number>4.</text:number>
                <text:p text:style-name="al">De mandataris maakt van de aan hem verleende bevoegdheid geen gebruik en legt de kwestie aan het bevoegde bestuursorgaan voor indien:</text:p>
                <text:list text:style-name="id1-3-2-2-2-5-3">
                  <text:list-item text:style-override="id1-3-2-2-2-5-3-1">
                    <text:number>a.</text:number>
                    <text:p text:style-name="al">het voornemen bestaat tot aanvulling of afwijking van het tot dan gevoerde beleid of tot vaststelling van nieuw beleid;</text:p>
                  </text:list-item>
                  <text:list-item text:style-override="id1-3-2-2-2-5-3-2">
                    <text:number>b.</text:number>
                    <text:p text:style-name="al">niet begrote financiële of andere belangrijke consequenties zijn te verwachten of anderszins een aanmerkelijk beslag op financiële middelen is te verwachten;</text:p>
                  </text:list-item>
                  <text:list-item text:style-override="id1-3-2-2-2-5-3-3">
                    <text:number>c.</text:number>
                    <text:p text:style-name="al">er rekening mee moet worden gehouden dat het bestuursorgaan op zijn of haar verantwoordelijkheid voor de uitgeoefende bevoegdheid zal worden aangesproken;</text:p>
                  </text:list-item>
                  <text:list-item text:style-override="id1-3-2-2-2-5-3-4">
                    <text:number>d.</text:number>
                    <text:p text:style-name="al">het een onderwerp betreft dat naar verwachting sterk in de publieke aandacht zal staan en dat politiek gevoelig ligt;</text:p>
                  </text:list-item>
                  <text:list-item text:style-override="id1-3-2-2-2-5-3-5">
                    <text:number>e.</text:number>
                    <text:p text:style-name="al">de schijn van vooringenomenheid kan worden gewekt, waaronder in ieder geval moet worden verstaan het nemen van een besluit door de (onder)gemandateerde ten aanzien van de gemeente zelf;</text:p>
                  </text:list-item>
                  <text:list-item text:style-override="id1-3-2-2-2-5-3-6">
                    <text:number>f.</text:number>
                    <text:p text:style-name="al">in de voorbereidingsfase van een besluit de standpunten van de portefeuillehouder, adviseurs en de mandataris met betrekking tot de te nemen beslissing, uiteenlopen en/of ambtelijke adviezen niet eensluidend zijn.</text:p>
                  </text:list-item>
                </text:list>
              </text:list-item>
              <text:list-item text:style-override="id1-3-2-2-2-6">
                <text:number>5.</text:number>
                <text:p text:style-name="al">Behoudens in zaken met een routinematig karakter geldt het mandaat niet ten aanzien van stukken, gericht aan Kroon, Minister, Staatssecretaris, Commissaris der Koningin en Gedeputeerde Staten, tenzij hierin uitdrukkelijk is voorzien.</text:p>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In geval van afwezigheid van functionarissen, aan wie bij of krachtens dit besluit bevoegdheden zijn toegekend, is de volgende vervangingsregeling van toepassing:</text:p>
                <text:list text:style-name="id1-3-2-2-3-2-3">
                  <text:list-item text:style-override="id1-3-2-2-3-2-3-1">
                    <text:number>a.</text:number>
                    <text:p text:style-name="al">de afdelingshoofden worden, indien geen andere volgens het register voor die bevoegdheid aangewezen mandataris aanwezig is, vervangen door een ander afdelingshoofd (ongeacht welke afdeling);</text:p>
                  </text:list-item>
                  <text:list-item text:style-override="id1-3-2-2-3-2-3-2">
                    <text:number>b.</text:number>
                    <text:p text:style-name="al">de gemeentesecretaris resp. één van de loco-secretarissen treden op als vervanger, indien geen andere volgens het register voor die bevoegdheid aangewezen mandataris aanwezig is, dan wel geen van de vervangers bedoeld onder 1a. aanwezig is;</text:p>
                  </text:list-item>
                  <text:list-item text:style-override="id1-3-2-2-3-2-3-3">
                    <text:number>c.</text:number>
                    <text:p text:style-name="al">de gemeentesecretaris wordt vervangen door één van de loco-secretarissen, als de gemeentesecretaris als enig bevoegd mandataris in het register is aangewezen.</text:p>
                  </text:list-item>
                </text:list>
              </text:list-item>
              <text:list-item text:style-override="id1-3-2-2-3-3">
                <text:number>2.</text:number>
                <text:p text:style-name="al">In het geval dat volgens lid 1 geen vervanger beschikbaar is, dient de bevoegdheid uitgeoefend te worden door het bevoegde bestuursorgaan dat in ieder geval, ondanks mandaatverlening, te allen tijde naast de mandatarissen bevoegd blijft.</text:p>
              </text:list-item>
              <text:list-item text:style-override="id1-3-2-2-3-4">
                <text:number>3.</text:number>
                <text:p text:style-name="al">De heffingsambtenaar en de invorderingsambtenaar worden vervangen door het afdelingshoofd Financiën.</text:p>
              </text:list-item>
            </text:list>
          </text:section>
          <text:section text:name="artikel_id1-3-2-2-4" text:style-name="artikel">
            <text:p text:style-name="artikel_kop_titel"><text:span text:style-name="artikel_kop_label">Artikel</text:span> <text:span text:style-name="artikel_kop_nr">4.</text:span> Ondertekening besluiten</text:p>
            <text:list text:style-name="id1-3-2-2-4-2">
              <text:list-item text:style-override="id1-3-2-2-4-2">
                <text:number>1.</text:number>
                <text:p text:style-name="al">Ingeval van uitoefening van bevoegdheden, als bedoeld in dit besluit, namens het college worden uitgaande stukken als volgt ondertekend (=afdoeningsmandaat):</text:p>
                <text:p text:style-name="al">
              <text:span text:style-name="nadrukvet">
                <text:span text:style-name="nadrukcur">Namens het college van burgemeester en wethouders van de gemeente Hulst</text:span>
              </text:span>
            </text:p>
                <text:p text:style-name="al">
              <text:span text:style-name="nadrukcur">
                <text:span text:style-name="nadrukvet">........................................... &lt; naam, functie en handtekening van de mandataris&gt;</text:span>
              </text:span>
            </text:p>
              </text:list-item>
              <text:list-item text:style-override="id1-3-2-2-4-3">
                <text:number>2.</text:number>
                <text:p text:style-name="al">Ingeval van uitoefening van bevoegdheden, als bedoeld in dit besluit, namens de burgemeester worden uitgaande stukken als volgt ondertekend (=afdoeningsmandaat): </text:p>
                <text:p text:style-name="al">
              <text:span text:style-name="nadrukvet">
                <text:span text:style-name="nadrukcur">Namens de burgemeester van de gemeente Hulst</text:span>
              </text:span>
            </text:p>
                <text:p text:style-name="al">
              <text:span text:style-name="nadrukvet">
                <text:span text:style-name="nadrukcur"> ...........................................&lt;naam, functie en handtekening van de mandataris&gt;</text:span>
              </text:span>
            </text:p>
              </text:list-item>
              <text:list-item text:style-override="id1-3-2-2-4-4">
                <text:number>3.</text:number>
                <text:p text:style-name="al">In geval van een ondertekening in mandaat namens het college van burgemeester en wethouders, dient als volgt te worden ondertekend (=ondertekeningsmandaat):</text:p>
                <text:p text:style-name="al">
              <text:span text:style-name="nadrukvet">
                <text:span text:style-name="nadrukcur">Overeenkomstig het door het college van burgemeester en wethouders van de gemeente Hulst genomen besluit,</text:span>
              </text:span>
            </text:p>
                <text:p text:style-name="al">
              <text:span text:style-name="nadrukvet">
                <text:span text:style-name="nadrukcur">............................................&lt;naam, functie en handtekening van de mandataris&gt;</text:span>
              </text:span>
            </text:p>
              </text:list-item>
              <text:list-item text:style-override="id1-3-2-2-4-5">
                <text:number>4.</text:number>
                <text:p text:style-name="al">In geval van een ondertekening in mandaat namens de burgemeester dient als volgt te worden ondertekend (=ondertekeningsmandaat): </text:p>
                <text:p text:style-name="al">
              <text:span text:style-name="nadrukvet">
                <text:span text:style-name="nadrukcur">Overeenkomstig het door de burgemeester van de gemeente Hulst genomen besluit,</text:span>
              </text:span>
            </text:p>
                <text:p text:style-name="al">
              <text:span text:style-name="nadrukvet">
                <text:span text:style-name="nadrukcur">............................................&lt;naam, functie en handtekening van de mandataris&gt;</text:span>
              </text:span>
            </text:p>
              </text:list-item>
              <text:list-item text:style-override="id1-3-2-2-4-6">
                <text:number>5.</text:number>
                <text:p text:style-name="al">Indien oorspronkelijk de heffingsambtenaar of invorderingsambtenaar bevoegd is en in mandaat wordt besloten/ondertekend, dient telkens de bovenstaande tekst te worden aangepast.</text:p>
              </text:list-item>
            </text:list>
          </text:section>
          <text:section text:name="artikel_id1-3-2-2-5" text:style-name="artikel">
            <text:p text:style-name="artikel_kop_titel"><text:span text:style-name="artikel_kop_label">Artikel</text:span> <text:span text:style-name="artikel_kop_nr">5.</text:span> Clausulering</text:p>
            <text:p text:style-name="al">Indien tegen een in mandaat genomen besluit een administratiefrechtelijke voorziening openstaat, wordt daarvan in de desbetreffende stukken kennis gegeven onder vermelding van de instantie, tot welke men zich daartoe kan richten.</text:p>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Ondermandaat is niet toegestaan tenzij dit in het register specifiek bij een mandaat is vermeld of als het bevoegde bestuursorgaan daarvoor toestemming geeft.</text:p>
              </text:list-item>
              <text:list-item text:style-override="id1-3-2-2-6-3">
                <text:number>2.</text:number>
                <text:p text:style-name="al">Ingeval van uitoefening van ondermandaat, als bedoeld in het eerste lid, worden uitgaande stukken ondertekend op dezelfde wijze als bedoeld in artikel 4 maar dan met naam, functie en handtekening van de ondermandataris.</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inclusief register, kan worden aangehaald als Algemeen mandaatbesluit gemeente Hulst.</text:p>
              </text:list-item>
              <text:list-item text:style-override="id1-3-2-2-7-3">
                <text:number>2.</text:number>
                <text:p text:style-name="al">Het Algemeen Mandaatbesluit gemeente Hulst 2011 (inclusief register) komt met de inwerkingtreding van dit besluit te vervallen.</text:p>
              </text:list-item>
              <text:list-item text:style-override="id1-3-2-2-7-4">
                <text:number>3.</text:number>
                <text:p text:style-name="al">Dit besluit, inclusief register, treedt in werking een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Hulst op 20 februari 2018. </text:span>
          </text:p>
          </text:section>
          <text:section text:name="ondertekening_id1-3-2-3-2">
            <text:p><text:span text:style-name="functie">Burgemeester en Wethouders van Hulst,</text:span></text:p>
            <text:p><text:span text:style-name="functie">De Secretaris,</text:span></text:p>
          </text:section>
          <text:section text:name="ondertekening_id1-3-2-3-3">
            <text:p><text:span text:style-name="functie">De Burgemeester, </text:span></text:p>
          </text:section>
          <text:section text:name="ondertekening_id1-3-2-3-4">
            <text:p><text:span text:style-name="deze">Alsmede door:</text:span></text:p>
            <text:p><text:span text:style-name="functie">Burgemeester van Hulst, </text:span></text:p>
            <text:p><text:span text:style-name="ondertekening_naam">
            <text:span text:style-name="voornaam">J.F.</text:span>
            <text:span text:style-name="achternaam">Mulder</text:span>
          </text:span></text:p>
          </text:section>
          <text:section text:name="ondertekening_id1-3-2-3-5">
            <text:p><text:span text:style-name="functie">De heffingsambtenaar van Hulst, </text:span></text:p>
          </text:section>
        </text:section>
        <text:section text:name="bijlage_id1-3-2-4" text:style-name="bijlage">
          <text:p text:style-name="bijlage_top"/>
          <text:p text:style-name="hoofdstuk_kop">Bezwaarclausule</text:p>
          <text:p text:style-name="al">Tegen dit besluit kunnen belanghebbenden, ingevolge de bepalingen van de Algemene wet bestuursrecht (Awb), binnen zes weken na de dag van verzending daarvan bezwaar maken, door het schrijven van een bezwaarschrift aan het college van burgemeester en wethouders, de burgemeester, de heffingsambtenaar dan wel de invorderingsambtenaar, telkens voor zover het ieders bevoegdheid betref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al"/>
          <text:p text:style-name="al">Daarenboven kan, op grond van het bepaalde in artikel 8:81 van de Awb, de voorzieningenrechter van de Rechtbank Zeeland-West-Brabant, Team Bestuursrecht, Postbus 90006, 4800 PA Breda,</text:p>
          <text:p text:style-name="al">verzocht worden een voorlopige voorziening te treffen indien onverwijlde spoed, gelet op de betrokken belangen, dat vereist.</text:p>
        </text:section>
        <text:section text:name="bijlage_id1-3-2-5" text:style-name="bijlage">
          <text:p text:style-name="bijlage_top"/>
          <text:p text:style-name="hoofdstuk_kop">2. Directi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6">
                  <text:p text:style-name="table_al">
                    <text:span text:style-name="nadrukvet">2.1 BUDGETHOUDER</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angaan van verplichtingen tot </text:p>
                  <text:p text:style-name="table_al">€ 70.000,00 (besluit en onderteken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 <text:span text:style-name="nadrukvet">als budgethouder</text:span></text:p>
                </table:table-cell>
                <table:table-cell table:style-name="cell_frame_all" table:number-rows-spanned="1" table:number-columns-spanned="1">
                  <text:p text:style-name="table_al">• Art. 160, 169 lid 4, 171 Gemeentewet</text:p>
                  <text:p text:style-name="table_al">• Art. 7 lid 4 en 5 Financiële verordening (ex art. 212 Gemeentewet) gemeente Hulst</text:p>
                  <text:p text:style-name="table_al">• Regeling Budgethouderschap</text:p>
                  <text:p text:style-name="table_al">• Procedurebeschrijving aangaan van verplichtingen</text:p>
                  <text:p text:style-name="table_al">• Procedurebeschrijving afhandeling ingekomen facturen</text:p>
                  <text:p text:style-name="table_al">• Beleidsnota Aankoop- en Aanbestedingsbeleid gemeente Hulst 2003</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ext:p text:style-name="table_al"/>
                </table:table-cell>
              </table:table-row>
              <table:table-row table:style-name="row">
                <table:table-cell table:style-name="cell_frame_all" table:number-rows-spanned="1" table:number-columns-spanned="6">
                  <text:p text:style-name="table_al">
                    <text:span text:style-name="nadrukvet">2.2 ALGEMENE WET BESTUURSRECH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ndertekenen en zenden van een ontvangstbevestiging (waarin de datum van ontvangst is vermeld) van de aanvraag, aan de aanvrage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ext:p text:style-name="table_al">• Bedrijfsvoering III</text:p>
                  <text:p text:style-name="table_al">• Gegevens IV en V van de afdeling Publieke Dienstverlening</text:p>
                </table:table-cell>
                <table:table-cell table:style-name="cell_frame_all" table:number-rows-spanned="1" table:number-columns-spanned="1">
                  <text:p text:style-name="table_al">• Eis van bestuurlijke behoorlijkheid</text:p>
                </table:table-cell>
                <table:table-cell table:style-name="cell_frame_all" table:number-rows-spanned="1" table:number-columns-spanned="1">
                  <text:p text:style-name="table_al">De algemene wet bestuursrecht schrijft niet in het algemeen voor dat een ontvangstbevestiging van een aanvraag moet worden verzonden. De nationale ombudsman heeft echter uitgesproken dat het zenden van een ontvangstbevestiging van een aanvraag een eis van bestuurlijke behoorlijkheid is</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op grond van artikel 2:1 Awb lid 2 vragen naar een schriftelijke machtiging van een gemachtigd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 </text:p>
                  <text:p text:style-name="table_al">• Bedrijfsvoering III</text:p>
                </table:table-cell>
                <table:table-cell table:style-name="cell_frame_all" table:number-rows-spanned="1" table:number-columns-spanned="1">
                  <text:p text:style-name="table_al">• Art. 2:1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onverwijld doorzenden van een geschrift tot behandeling waarvan kennelijk een ander bestuursorgaan bevoegd is, aan dat bestuursorgan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 </text:p>
                  <text:p text:style-name="table_al">• Bedrijfsvoering III</text:p>
                </table:table-cell>
                <table:table-cell table:style-name="cell_frame_all" table:number-rows-spanned="1" table:number-columns-spanned="1">
                  <text:p text:style-name="table_al">• Art. 2: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zo spoedig mogelijk, terugzenden aan de afzender van een geschrift, dat niet voor een bestuursorgaan van de gemeente bestemd is en dat bovendien niet op grond van art. 2:3 lid 1 Awb hoeft te worden doorgezonden naar een ander bestuursorgaa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 </text:p>
                  <text:p text:style-name="table_al">• Bedrijfsvoering III</text:p>
                </table:table-cell>
                <table:table-cell table:style-name="cell_frame_all" table:number-rows-spanned="1" table:number-columns-spanned="1">
                  <text:p text:style-name="table_al">• Art. 2:3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stellen van een termijn aan een adviseur waarbinnen deze zijn advies dient uit te brengen voor zover niet reeds bij wettelijk voorschrift een termijn is gestel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 </text:p>
                  <text:p text:style-name="table_al">• Bedrijfsvoering III</text:p>
                </table:table-cell>
                <table:table-cell table:style-name="cell_frame_all" table:number-rows-spanned="1" table:number-columns-spanned="1">
                  <text:p text:style-name="table_al">• Art. 3:6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al dan niet op verzoek, beschikbaar stellen van gegevens aan een adviseur die nodig zijn voor een goede vervulling van diens taa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 </text:p>
                  <text:p text:style-name="table_al">• Bedrijfsvoering III</text:p>
                </table:table-cell>
                <table:table-cell table:style-name="cell_frame_all" table:number-rows-spanned="1" table:number-columns-spanned="1">
                  <text:p text:style-name="table_al"> • Art. 3:7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ter inzage leggen van het ontwerp van het te nemen besluit, met de daarop betrekking hebbende stukken die redelijkerwijs nodig zijn voor een beoordeling van het ontwer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3:11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voorafgaand aan de ter inzage legging van een ontwerp van een besluit, dat tot een of meer belanghebbenden is gericht:</text:p>
                  <text:p text:style-name="table_al">• kennis geven hiervan in een of meer dag-, nieuws-, of huis-aan-huisbladen of op andere geschikte wijze (art. 3:12 lid 1)</text:p>
                  <text:p text:style-name="table_al">• toezenden hiervan aan hen, onder wie begrepen de aanvrager (art. 3:13 lid 1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3:12 lid 1 Algemene wet bestuursrecht</text:p>
                  <text:p text:style-name="table_al">• Art. 3:1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bepalen dat ook aan anderen dan belanghebbenden de gelegenheid wordt geboden hun zienswijze ten aanzien van het ontwerp van een besluit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3:15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bij besluit op aanvraag zo nodig de aanvrager in de gelegenheid stellen te reageren op de naar voren gebrachte zienswijz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3:15 lid 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 geval van een besluit tot wijziging of intrekking van een besluit, degene tot wie het desbetreffende besluit is gericht, in de gelegenheid stellen te reageren op naar voren gebrachte zienswijz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3: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Het conform art. 3:18 lid 2 Awb, verlengen van de redelijke beslistermijn indien de aanvraag een zeer ingewikkeld of omstreden onderwerp betreft</text:p>
                  <text:p text:style-name="table_al">• Het alvorens te besluiten tot verlenging van de beslistermijn, de aanvrager in de gelegenheid stellen zijn zienswijze daarover naar voren te brengen</text:p>
                  <text:p text:style-name="table_al">• Het, indien geen zienswijzen naar voren zijn gebracht, zo spoedig mogelijk nadat de termijn voor het naar voren brengen van zienswijzen is verstreken, mededeling doen op de wijze bedoeld in art. 3:12 lid 1 en 2</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3:18 lid 2 en 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bekendmaken, conform art. 3:41 Awb, van besluiten die tot een of meer belanghebbenden zijn gericht (= bekendmaking aan geadresseerde en aanvrage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3:4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bekendmaken, conform art. 3:42 Algemene wet bestuursrecht, van besluiten die <text:span text:style-name="nadrukondlijn">niet</text:span> tot een of meer belanghebbenden zijn gericht (= algemene bekendma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3:4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 Het tegelijkertijd met of zo spoedig mogelijk na de bekendmaking, mededeling doen van het besluit aan degenen die bij de boorbereiding hun zienswijze naar voren hebben gebracht</text:p>
                  <text:p text:style-name="table_al">• Het aan adviseurs, als bedoeld in art. 3:5 Awb, mededeling doen van het besluit (deze mededeling aan de adviseurs is verplicht indien van hun advies wordt afgewek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3:4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conform art. 3:44 Abw mededelen van een besluit nadat de uniforme voorbereidingsprocedure van afdeling 3.4 Awb is toegepa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3: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Het, voor zover daarin niet is voorzien bij wettelijk voorschrift, vaststellen van een formulier voor het indienen van aanvragen en het verstrekken van gegevens</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 Het besluiten tot het niet in behandeling nemen van een aanvraag op grond van artikel 4:5 Awb</text:p>
                  <text:p text:style-name="table_al">• Het stellen van een termijn voor het aanvullen van een aanvraag zoals bedoeld in art. 4:5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 Art. 4: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9</text:p>
                </table:table-cell>
                <table:table-cell table:style-name="cell_frame_all" table:number-rows-spanned="1" table:number-columns-spanned="1">
                  <text:p text:style-name="table_al">Het, zonder toepassing van art. 4:5 Algemene wet bestuursrecht, afwijzen van een aanvraag in het geval dat na een geheel of gedeeltelijke afwijzende beschikking een nieuwe aanvraag wordt gedaan zonder dat daar nieuw gebleken feiten of veranderde omstandigheden in vermeld word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4: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0</text:p>
                </table:table-cell>
                <table:table-cell table:style-name="cell_frame_all" table:number-rows-spanned="1" table:number-columns-spanned="1">
                  <text:p text:style-name="table_al">Het, voordat een aanvraag tot het geven van een beschikking geheel of gedeeltelijk wordt afgewezen, in de gelegenheid stellen van de aanvrager van deze beschikking om zijn zienswijze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4:7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in de gelegenheid stellen van een belanghebbende om zijn zienswijze naar voren te brengen, ten aanzien van een te nemen beschikking die hij niet heeft aangevraagd maar daar naar verwachting bedenkingen tegen zal hebb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4: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Het in kennis stellen van de aanvrager in het geval dat, bij het ontbreken van een bij wettelijk voorschrift bepaalde termijn, een beschikking niet binnen 8 weken kan worden gegeven, onder vermelding van een redelijke termijn waarbinnen de beschikking wel tegemoet kan worden gezi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4: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zoals bedoeld in art. 4:15 Awb, opschorten van de termijn voor het geven van een beschikking, de mededeling daarvan en het mededelen dat de opschorting is geëindigd. </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4: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Het op grond van art. 6:6 Awb stellen van een termijn voor het herstellen van een verzuim aan een indiener van een bezwaar en beroe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 </text:p>
                  <text:p text:style-name="table_al">• Bedrijfsvoering III</text:p>
                </table:table-cell>
                <table:table-cell table:style-name="cell_frame_all" table:number-rows-spanned="1" table:number-columns-spanned="1">
                  <text:p text:style-name="table_al">• Art. 6: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Bevestiging van de verdaging van de beslistermijn op eigen verzoe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Het nemen van een dwangsombeschik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able:table-cell>
                <table:table-cell table:style-name="cell_frame_all" table:number-rows-spanned="1" table:number-columns-spanned="1">
                  <text:p text:style-name="table_al">• Art. 4:1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7</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able:table-cell>
                <table:table-cell table:style-name="cell_frame_all" table:number-rows-spanned="1" table:number-columns-spanned="1">
                  <text:p text:style-name="table_al">• Art. 4:20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8</text:p>
                </table:table-cell>
                <table:table-cell table:style-name="cell_frame_all" table:number-rows-spanned="1" table:number-columns-spanned="1">
                  <text:p text:style-name="table_al">Het schriftelijk bevestigen van de ontvangst van een bezwaar- of beroepschrif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6: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9</text:p>
                </table:table-cell>
                <table:table-cell table:style-name="cell_frame_all" table:number-rows-spanned="1" table:number-columns-spanned="1">
                  <text:p text:style-name="table_al">Het zo spoedig mogelijk doorzenden van een bezwaar- of beroepschrift (nadat daarop de datum van ontvangst is aangetekend) aan het bevoegde orgaan wanneer dat bij een onbevoegd bestuursorgaan of bij een onbevoegde administratieve rechter is ingediend </text:p>
                  <text:p text:style-name="table_al">Bovenstaande is van overeenkomstige toepassing indien in plaats van een bezwaarschrift een beroepschrift is ingediend of omgekeer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6: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0</text:p>
                </table:table-cell>
                <table:table-cell table:style-name="cell_frame_all" table:number-rows-spanned="1" table:number-columns-spanned="1">
                  <text:p text:style-name="table_al">Het uitnodigen van een bezwaarde voor een hoorzitt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7:2 lid 1 Algemene wet bestuursrecht</text:p>
                </table:table-cell>
                <table:table-cell table:style-name="cell_frame_all" table:number-rows-spanned="1" table:number-columns-spanned="1">
                  <text:p text:style-name="table_al">Dit mandaat geldt niet voor het uitnodigen van een bezwaarde als het bezwaarschrift in de commissie bezwaarschriften behandeld wordt.</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verdagen van een beslissing op een bezwaarschrift als bedoeld in art. 7:10 lid 3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7:10 lid 3 Algemene wet bestuursrecht</text:p>
                </table:table-cell>
                <table:table-cell table:style-name="cell_frame_all" table:number-rows-spanned="1" table:number-columns-spanned="1">
                  <text:p text:style-name="table_al">In geval de beslissing op bezwaar wordt voorbereid (door middel van) door een commissie als bedoeld in art. 7:13 Awb, verzoekt de voorzitter van deze commissie aan het verwerend bestuursorgaan (als gevolg van deze mandatering is dat het afdelingshoofd) de beslissing te verdagen</text:p>
                </table:table-cell>
              </table:table-row>
              <table:table-row table:style-name="row">
                <table:table-cell table:style-name="cell_frame_all" table:number-rows-spanned="1" table:number-columns-spanned="6">
                  <text:p text:style-name="table_al">
                    <text:span text:style-name="nadrukvet">2.3 COMMISSIE BEZWAARSCHRIFT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zo spoedig mogelijk mededelen aan de indiener van een bezwaarschrift dat een commissie, zoals bedoeld in art. 7:13 Awb, over het bezwaar zal adviser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7:1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benoemen, schorsen en ontslaan van: </text:p>
                  <text:p text:style-name="table_al">• de voorzitter en diens plaatsvervanger;</text:p>
                  <text:p text:style-name="table_al">• de leden en diens plaatsvervangers; </text:p>
                  <text:p text:style-name="table_al">van de commissie bezwaarschrift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lgemene wet bestuursrecht</text:p>
                  <text:p text:style-name="table_al">• Art. 3 lid 2 Verordening commissie bezwaarschrift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anwijzingsbesluit van:</text:p>
                  <text:p text:style-name="table_al">• voorzitter</text:p>
                  <text:p text:style-name="table_al">• leden </text:p>
                  <text:p text:style-name="table_al">van de commissie bezwaarschriften</text:p>
                  <text:p text:style-name="table_al"/>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Voorzitter:</text:p>
                  <text:p text:style-name="table_al">• Mevr. mr. N.H. de Bruin </text:p>
                  <text:p text:style-name="table_al">Leden:</text:p>
                  <text:p text:style-name="table_al">• mw. drs. L.G. Helwig-vn Elsäcker</text:p>
                  <text:p text:style-name="table_al">• dhr. H.A. van Wilgenburg</text:p>
                </table:table-cell>
                <table:table-cell table:style-name="cell_frame_all" table:number-rows-spanned="1" table:number-columns-spanned="1">
                  <text:p text:style-name="table_al">• Algemene wet bestuursrecht</text:p>
                  <text:p text:style-name="table_al">•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optreden als secretaris van de commissie bezwaarschriften zoals bedoeld in art. 4 Verordening commissie bezwaarschriften 2010</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I</text:p>
                </table:table-cell>
                <table:table-cell table:style-name="cell_frame_all" table:number-rows-spanned="1" table:number-columns-spanned="1">
                  <text:p text:style-name="table_al">• Algemene wet bestuursrecht</text:p>
                  <text:p text:style-name="table_al">•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De bevoegdheden in gevolge de hierna genoemde artikelen worden, bij toepassing van de Verordening commissie bezwaarschriften 2010, uitgeoefend door de voorzitter van de commissie bezwaarschriften:</text:p>
                  <text:p text:style-name="table_al">• Art. 2:1 lid 2 Awb</text:p>
                  <text:p text:style-name="table_al">• Art. 6:6 Awb, wat betreft het de indiener stellen van een termijn</text:p>
                  <text:p text:style-name="table_al">• Art. 6:17 Awb, voor zover het de verzending van stukken betreft tijdens de behandeling door de commissie</text:p>
                  <text:p text:style-name="table_al">• Art. 7:4 lid 2 Awb</text:p>
                  <text:p text:style-name="table_al">• Art. 7:6 lid 4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Voorzitter van de commissie bezwaarschriften</text:p>
                </table:table-cell>
                <table:table-cell table:style-name="cell_frame_all" table:number-rows-spanned="1" table:number-columns-spanned="1">
                  <text:p text:style-name="table_al">• Algemene wet bestuursrecht</text:p>
                  <text:p text:style-name="table_al">• Art. 8 Verordening commissie bezwaarschrift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bij toepassing van de Verordening commissie bezwaarschriften 2010, afzien van het horen van een belanghebbende op grond van art. 7:3 Algemene wet bestuursrecht</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Voorzitter van de commissie bezwaarschriften</text:p>
                </table:table-cell>
                <table:table-cell table:style-name="cell_frame_all" table:number-rows-spanned="1" table:number-columns-spanned="1">
                  <text:p text:style-name="table_al">• Art. 7:3 Algemene wet bestuursrecht</text:p>
                  <text:p text:style-name="table_al">• Art. 9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2.4 WET OPENBAARHEID BESTUUR</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op grond van art. 3 lid 4 Wob, verzoeken aan een verzoeker om zo spoedig mogelijk zijn verzoek te preciser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Strategisch manager II (van alle afdelingen)</text:p>
                  <text:p text:style-name="table_al">• Adviseur II</text:p>
                  <text:p text:style-name="table_al">• Adviseur III (afdeling Wonen &amp; Werken) </text:p>
                </table:table-cell>
                <table:table-cell table:style-name="cell_frame_all" table:number-rows-spanned="1" table:number-columns-spanned="1">
                  <text:p text:style-name="table_al">• Art. 3 lid 4 W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verdagen van een beslissing op een verzoek om informatie op grond van art. 6 Wet openbaarheid van bestuu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Strategisch manager II (van alle afdelingen)</text:p>
                  <text:p text:style-name="table_al">• Adviseur II</text:p>
                  <text:p text:style-name="table_al">• Adviseur III (afdeling Wonen &amp; Werken)</text:p>
                </table:table-cell>
                <table:table-cell table:style-name="cell_frame_all" table:number-rows-spanned="1" table:number-columns-spanned="1">
                  <text:p text:style-name="table_al">• Art. 6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besluiten op verzoeken op grond van de Wet openbaarheid van bestuu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able:table-cell>
                <table:table-cell table:style-name="cell_frame_all" table:number-rows-spanned="1" table:number-columns-spanned="1">
                  <text:p text:style-name="table_al">• Art. 5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2.5 VERTEGENWOORDIGING BIJ GERECHTELIJKE PROCEDURES</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Voorbereiding en indiening van stukken en verweerschriften in bestuursrechtelijke rechtsgedingen</text:p>
                  <text:p text:style-name="table_al">• Het nemen van een procesbesluit tot het voeren van verweer of het aanhangig maken van een procedure</text:p>
                  <text:p text:style-name="table_al">• Vertegenwoordigen van een bestuursorgaan in bezwaar en beroepsprocedures op grond van de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8:24 Algemene wet bestuursrecht</text:p>
                  <text:p text:style-name="table_al">• Art. 160 Gemeentewet</text:p>
                  <text:p text:style-name="table_al">• Art. 171 lid 2</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Voorbereiding en indiening van stukken en verweerschriften in civiele rechtsgedingen</text:p>
                  <text:p text:style-name="table_al">• Het nemen van een procesbesluit tot het voeren van verweer of het aanhangig maken van een procedure</text:p>
                  <text:p text:style-name="table_al">• Vertegenwoordigen van een bestuursorgaan in civielrechtelijke rechtsgedi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Adviseur I en II en IV</text:p>
                  <text:p text:style-name="table_al">• Programmamanager II</text:p>
                </table:table-cell>
                <table:table-cell table:style-name="cell_frame_all" table:number-rows-spanned="1" table:number-columns-spanned="1">
                  <text:p text:style-name="table_al">• Art. 171 lid 2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2.6 PERSONEEL &amp; ORGANISATIE</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enoeming van vast en tijdelijk personeel tot schaal 11</text:p>
                  <text:p text:style-name="table_al"/>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CAR/UWO</text:p>
                  <text:p text:style-name="table_al">• Aanvullende regeling arbeidsvoorwaarden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afdoen van alle formele (rechts)handelingen die uit het aangaan en eindigen van een dienstverband voortvloeien, nadat tot het aangaan of het beëindigen is besloten door of namens het bevoegde bestuursorgaa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ext:p text:style-name="table_al">• Bedrijfsvoering I en III</text:p>
                </table:table-cell>
                <table:table-cell table:style-name="cell_frame_all" table:number-rows-spanned="1" table:number-columns-spanned="1">
                  <text:p text:style-name="table_al">• CAR/UWO</text:p>
                  <text:p text:style-name="table_al">• Aanvullende regeling arbeidsvoorwaarden gemeente Hulst</text:p>
                  <text:p text:style-name="table_al">• Nadere regeling vakantie, werktijden, arbeidsduur, compensatie adv en ove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Het aangaan en afwijzen van stage overeenkomst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Adviseur IV</text:p>
                  <text:p text:style-name="table_al">• Bedrijfsvoering I en III</text:p>
                </table:table-cell>
                <table:table-cell table:style-name="cell_frame_all" table:number-rows-spanned="1" table:number-columns-spanned="1">
                  <text:p text:style-name="table_al">• Art. 160 en 171 </text:p>
                  <text:p text:style-name="table_al">• Gemeentewet</text:p>
                  <text:p text:style-name="table_al">• Burgerlijk wetboek</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Het inhuren van externe krachten bij vervanging/ziekte/vakantiewerk (via uitzendbureaus enz.) </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Het inhuren van externe krachten bij vervanging/ziekte/vakantiewerk (via uitzendbureaus enz.) </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Adviseur IV</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ONDERTEKENINGSMANDAAT </text:p>
                  <text:p text:style-name="table_al">Besluit:</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inhuren van externe deskundigen/adviseurs (betreffende P&amp;O-aangelegenhed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Het, op verzoek van een ambtenaar, aanpassen van de arbeidsduur (zowel deeltijdverzoek als verzoek verruiming van de arbeidsduu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Art. 2:7 CAR/UWO </text:p>
                  <text:p text:style-name="table_al">• Wet flexibel werken</text:p>
                  <text:p text:style-name="table_al">• Nadere regeling vakantie, werktijden, arbeidsduur, compensatie adv en overwerk</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 Deelname fietsregeling (IKB- regeling)</text:p>
                  <text:p text:style-name="table_al"/>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Adviseur IV</text:p>
                  <text:p text:style-name="table_al">• Bedrijfsvoering I en III</text:p>
                </table:table-cell>
                <table:table-cell table:style-name="cell_frame_all" table:number-rows-spanned="1" table:number-columns-spanned="1">
                  <text:p text:style-name="table_al">• IKB regeling 2017 gemeente Hulst</text:p>
                </table:table-cell>
                <table:table-cell table:style-name="cell_frame_all" table:number-rows-spanned="1" table:number-columns-spanned="1">
                  <text:p text:style-name="table_al">Uitgezonderd de bevoegdheid tot het vaststellen van bestedingsmogelijkheden en de bevoegdheid tot het vaststellen van nadere regels.</text:p>
                  <text:p text:style-name="table_al"/>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Besluiten inzake ambtsjubileumgratificati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Adviseur IV</text:p>
                </table:table-cell>
                <table:table-cell table:style-name="cell_frame_all" table:number-rows-spanned="1" table:number-columns-spanned="1">
                  <text:p text:style-name="table_al">• CAR/UWO</text:p>
                  <text:p text:style-name="table_al">• Aanvullende regeling arbeidsvoorwaarden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0</text:p>
                </table:table-cell>
                <table:table-cell table:style-name="cell_frame_all" table:number-rows-spanned="1" table:number-columns-spanned="1">
                  <text:p text:style-name="table_al">Vastleggen afspraken in het Persoonlijk Ontwikkelingsplan (POP), met betrekking tot loopbaanontwikkeling, en de vereiste kennis en vaardigheden alsmede de te volgen opleiding en te ondernemen activiteite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Directeur II</text:p>
                  <text:p text:style-name="table_al">• Strategisch manager II (alle afdelingen)</text:p>
                  <text:p text:style-name="table_al">• Medewerker</text:p>
                  <text:p text:style-name="table_al"> • Ontwikkeling II + coördinatie </text:p>
                </table:table-cell>
                <table:table-cell table:style-name="cell_frame_all" table:number-rows-spanned="1" table:number-columns-spanned="1">
                  <text:p text:style-name="table_al">• CAR/UWO</text:p>
                  <text:p text:style-name="table_al">• Opleidingsbeleidsplan gemeente Huls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Besluiten op aanvragen om:</text:p>
                  <text:p text:style-name="table_al">• Bijzonder verlof</text:p>
                  <text:p text:style-name="table_al">• Calamiteitenverlof of kort verzuimverlof</text:p>
                  <text:p text:style-name="table_al">• Betaald ouderschapsverlof</text:p>
                  <text:p text:style-name="table_al">• Kort- en langdurig zorgverlof</text:p>
                  <text:p text:style-name="table_al">• Onbetaald verlof</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table:table-cell>
                <table:table-cell table:style-name="cell_frame_all" table:number-rows-spanned="1" table:number-columns-spanned="1">
                  <text:p text:style-name="table_al">• CAR/UWO</text:p>
                  <text:p text:style-name="table_al">• Wet Arbeid en Zorg (WAZ)</text:p>
                  <text:p text:style-name="table_al">• Nadere regeling vakantie, werktijden, arbeidsduur, compensatie ADV en ove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Besluiten op aanvragen om </text:p>
                  <text:p text:style-name="table_al">zwangerschapsverlof en bevallingsverlof</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table:table-cell>
                <table:table-cell table:style-name="cell_frame_all" table:number-rows-spanned="1" table:number-columns-spanned="1">
                  <text:p text:style-name="table_al">• CAR/UWO</text:p>
                  <text:p text:style-name="table_al">• Wet Arbeid en Zorg (WAZ)</text:p>
                  <text:p text:style-name="table_al">• Nadere regeling vakantie, werktijden, arbeidsduur, compensatie ADV en ove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Besluiten op aanvragen inzake verlof</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Gemeentesecretaris</text:p>
                  <text:p text:style-name="table_al">• Directeur II</text:p>
                  <text:p text:style-name="table_al">• Strategisch Manager II (alle afdelingen)</text:p>
                  <text:p text:style-name="table_al">• Medeweker</text:p>
                  <text:p text:style-name="table_al"> • Ontwikkeling II (coördinatie, afdeling Samenleving) </text:p>
                </table:table-cell>
                <table:table-cell table:style-name="cell_frame_all" table:number-rows-spanned="1" table:number-columns-spanned="1">
                  <text:p text:style-name="table_al">• CAR/UWO</text:p>
                  <text:p text:style-name="table_al">• Nadere regeling vakantie, werktijden arbeidsduur, compensatie ADV en ove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Het overschrijven van verlofda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Directeur II</text:p>
                  <text:p text:style-name="table_al">• Strategisch Manager II (alle afdelingen)</text:p>
                  <text:p text:style-name="table_al">• Medewerker</text:p>
                  <text:p text:style-name="table_al"> • Ontwikkeling II (coördinatie, afdeling Samenleving) </text:p>
                </table:table-cell>
                <table:table-cell table:style-name="cell_frame_all" table:number-rows-spanned="1" table:number-columns-spanned="1">
                  <text:p text:style-name="table_al">• Nadere regeling vakantie, werktijden arbeidsduur, compensatie ADV en ove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Het verlenen van toestemming voor het volgen van een cursus (van korte duur) of het bijwonen van een congre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Directeur II</text:p>
                  <text:p text:style-name="table_al">• Strategisch Manager II (alle afdelingen)</text:p>
                  <text:p text:style-name="table_al">• Medewerker Ontwikkeling (coördinatie, afdeling Samenleving)</text:p>
                </table:table-cell>
                <table:table-cell table:style-name="cell_frame_all" table:number-rows-spanned="1" table:number-columns-spanned="1">
                  <text:p text:style-name="table_al">• CAR/UWO</text:p>
                  <text:p text:style-name="table_al">• Opleidingsbeleidsplan gemeente Huls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Het verlenen van toestemming voor het verrichten van overwer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table:table-cell>
                <table:table-cell table:style-name="cell_frame_all" table:number-rows-spanned="1" table:number-columns-spanned="1">
                  <text:p text:style-name="table_al">• CAR/UWO</text:p>
                  <text:p text:style-name="table_al">• Nadere regeling vakantie, werktijden arbeidsduur, compensatie ADV en overwerk</text:p>
                  <text:p text:style-name="table_al">• Aanvullende regeling arbeidsvoorwaarden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Beslissen op declaratie reis- en verblijfskos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Directeur II</text:p>
                  <text:p text:style-name="table_al">• Strategisch Manager II (alle afdelingen)</text:p>
                  <text:p text:style-name="table_al">• Medeweker Ontwikkeling (coördinatie, afdeling Samenleving)</text:p>
                </table:table-cell>
                <table:table-cell table:style-name="cell_frame_all" table:number-rows-spanned="1" table:number-columns-spanned="1">
                  <text:p text:style-name="table_al">• Aanvullende regeling arbeidsvoorwaarden gemeente Hulst</text:p>
                  <text:p text:style-name="table_al">• Opleidingsbeleidsplan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 Het ondertekenen van uitnodigingen voor sollicitanten</text:p>
                  <text:p text:style-name="table_al">• De afwijzing van (open) sollicitatie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V</text:p>
                  <text:p text:style-name="table_al">• Bedrijfsvoering I en III</text:p>
                </table:table-cell>
                <table:table-cell table:style-name="cell_frame_all" table:number-rows-spanned="1" table:number-columns-spanned="1">
                  <text:p text:style-name="table_al">• CAR/UWO artikel 2:4:2</text:p>
                  <text:p text:style-name="table_al">• Regeling werving en selectie 2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 Het afdragen van belastingen en premies volksverzekeringen ten behoeve van personeel in dienst bij de gemeente Hulst</text:p>
                  <text:p text:style-name="table_al">• Het afdragen van sociale premies ABP-afdrachten en de zorg voor ontvangsten van sociale uitkeringen ten behoeve van het personeel en het voormalig personeel van de gemeente Hulst</text:p>
                </table:table-cell>
                <table:table-cell table:style-name="cell_frame_all" table:number-rows-spanned="1" table:number-columns-spanned="1">
                  <text:p text:style-name="table_al">• College</text:p>
                  <text:p text:style-name="table_al"/>
                </table:table-cell>
                <table:table-cell table:style-name="cell_frame_all" table:number-rows-spanned="1" table:number-columns-spanned="1">
                  <text:p text:style-name="table_al">• Adviseur IV</text:p>
                  <text:p text:style-name="table_al">• Bedrijfsvoering I en III</text:p>
                </table:table-cell>
                <table:table-cell table:style-name="cell_frame_all" table:number-rows-spanned="1" table:number-columns-spanned="1">
                  <text:p text:style-name="table_al">• Wet op de loonbelasting 1964</text:p>
                  <text:p text:style-name="table_al">• CAR/UWO</text:p>
                  <text:p text:style-name="table_al">• Sociale verzekeringswetten</text:p>
                  <text:p text:style-name="table_al">• Wet- en regelgeving m.b.t. AB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0</text:p>
                </table:table-cell>
                <table:table-cell table:style-name="cell_frame_all" table:number-rows-spanned="1" table:number-columns-spanned="1">
                  <text:p text:style-name="table_al">In verband met het uitvoeren van overige wetten en regelingen welke door P&amp;O uitgevoerd worden:</text:p>
                  <text:p text:style-name="table_al">• verstrekken van inlichtingen</text:p>
                  <text:p text:style-name="table_al">• verzoeken om inlicht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V</text:p>
                  <text:p text:style-name="table_al">• Bedrijfsvoering I en III</text:p>
                </table:table-cell>
                <table:table-cell table:style-name="cell_frame_all" table:number-rows-spanned="1" table:number-columns-spanned="1">
                  <text:p text:style-name="table_al">• IZA reglement</text:p>
                  <text:p text:style-name="table_al">• ABP Pensioenregeling</text:p>
                  <text:p text:style-name="table_al">• Werkeloosheidswet</text:p>
                  <text:p text:style-name="table_al">• Ziektewet</text:p>
                  <text:p text:style-name="table_al">• WIA</text:p>
                  <text:p text:style-name="table_al">• Wet Verbetering Poortwachter</text:p>
                  <text:p text:style-name="table_al">• Overige wet- en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Het verwerken en wijzigen van landelijk vastgesteld (vergoedings-)bedragen in gemeentelijke rechtspositieregelingen na mededeling aan O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V</text:p>
                  <text:p text:style-name="table_al">• Bedrijfsvoering I</text:p>
                </table:table-cell>
                <table:table-cell table:style-name="cell_frame_all" table:number-rows-spanned="1" table:number-columns-spanned="1">
                  <text:p text:style-name="table_al">• CAR/UWO,</text:p>
                  <text:p text:style-name="table_al">• Aanvullende regeling arbeidsvoorwaarden gemeente Hulst</text:p>
                  <text:p text:style-name="table_al">• Regeling reis- en verblijf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De bevoegdheid tot het opstellen van het plan van aanpak als bedoeld in de WIA, de evaluatie ervan en eventuele bijstellingen van het plan </text:p>
                </table:table-cell>
                <table:table-cell table:style-name="cell_frame_all" table:number-rows-spanned="1" table:number-columns-spanned="1">
                  <text:p text:style-name="table_al">• College </text:p>
                  <text:p text:style-name="table_al">• Burgemeester</text:p>
                </table:table-cell>
                <table:table-cell table:style-name="cell_frame_all" table:number-rows-spanned="1" table:number-columns-spanned="1">
                  <text:p text:style-name="table_al">• Gemeentesecretaris</text:p>
                  <text:p text:style-name="table_al">• Directeur II</text:p>
                  <text:p text:style-name="table_al">• Strategisch II</text:p>
                  <text:p text:style-name="table_al"/>
                </table:table-cell>
                <table:table-cell table:style-name="cell_frame_all" table:number-rows-spanned="1" table:number-columns-spanned="1">
                  <text:p text:style-name="table_al">• CAR/UWO artikel 7:9 lid 4</text:p>
                  <text:p text:style-name="table_al">• Wet Verbetering Poortwa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Het ondertekenen van formulieren ten behoeve van arbeidsongeschikthei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Adviseur IV</text:p>
                </table:table-cell>
                <table:table-cell table:style-name="cell_frame_all" table:number-rows-spanned="1" table:number-columns-spanned="1">
                  <text:p text:style-name="table_al">• CAR/UWO</text:p>
                  <text:p text:style-name="table_al">• Wet verbetering Poortwachter</text:p>
                  <text:p text:style-name="table_al">• WAO</text:p>
                </table:table-cell>
                <table:table-cell table:style-name="cell_frame_all" table:number-rows-spanned="1" table:number-columns-spanned="1">
                  <text:p text:style-name="table_al">Alleen ondertekeningsmandaat</text:p>
                </table:table-cell>
              </table:table-row>
              <table:table-row table:style-name="row">
                <table:table-cell table:style-name="cell_frame_all" table:number-rows-spanned="1" table:number-columns-spanned="1">
                  <text:p text:style-name="table_al">2.6.24</text:p>
                </table:table-cell>
                <table:table-cell table:style-name="cell_frame_all" table:number-rows-spanned="1" table:number-columns-spanned="1">
                  <text:p text:style-name="table_al">Het aanschaffen van persoonlijke hulp- en beschermingsmiddelen (Arbo)</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cell table:style-name="cell_frame_all" table:number-rows-spanned="1" table:number-columns-spanned="1">
                  <text:p text:style-name="table_al">• Art. 160 en 171</text:p>
                  <text:p text:style-name="table_al">• Gemeentewet</text:p>
                  <text:p text:style-name="table_al">•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5</text:p>
                </table:table-cell>
                <table:table-cell table:style-name="cell_frame_all" table:number-rows-spanned="1" table:number-columns-spanned="1">
                  <text:p text:style-name="table_al">Instructie EHBO en aanschaffen EHBO-materiaal</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cell table:style-name="cell_frame_all" table:number-rows-spanned="1" table:number-columns-spanned="1">
                  <text:p text:style-name="table_al">• Art. 160 en 171</text:p>
                  <text:p text:style-name="table_al">• Gemeentewet</text:p>
                  <text:p text:style-name="table_al">•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6</text:p>
                </table:table-cell>
                <table:table-cell table:style-name="cell_frame_all" table:number-rows-spanned="1" table:number-columns-spanned="1">
                  <text:p text:style-name="table_al">Het bestellen van boeken en aangaan van abonnementen voor wat betreft het team Personeel &amp; Organisati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cell table:style-name="cell_frame_all" table:number-rows-spanned="1" table:number-columns-spanned="1">
                  <text:p text:style-name="table_al">• Art. 160 en 171 </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7</text:p>
                </table:table-cell>
                <table:table-cell table:style-name="cell_frame_all" table:number-rows-spanned="1" table:number-columns-spanned="1">
                  <text:p text:style-name="table_al">Besluiten tot het plaatsen van een advertenti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8</text:p>
                </table:table-cell>
                <table:table-cell table:style-name="cell_frame_all" table:number-rows-spanned="1" table:number-columns-spanned="1">
                  <text:p text:style-name="table_al">Het bestellen van relatiegeschenk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9</text:p>
                </table:table-cell>
                <table:table-cell table:style-name="cell_frame_all" table:number-rows-spanned="1" table:number-columns-spanned="1">
                  <text:p text:style-name="table_al">• Inkoop diensten en adviezen door derden</text:p>
                  <text:p text:style-name="table_al">• Opdracht geven tot salarisverwerking door derden</text:p>
                  <text:p text:style-name="table_al">• Opdracht geven tot het betalen bijdrage t.a.v. de bedrijfsgeneeskundige dien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0</text:p>
                </table:table-cell>
                <table:table-cell table:style-name="cell_frame_all" table:number-rows-spanned="1" table:number-columns-spanned="1">
                  <text:p text:style-name="table_al">Het toekennen van extra periodieke verhogingen, gratificaties en andere flexibele beloningen bij het behalen van een vakdiploma</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CAR/UWO</text:p>
                  <text:p text:style-name="table_al">• Aanvullende regeling arbeidsvoorwaarden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Het verlenen van ontslag aan een ambtenaar, indien hij/zij daar zelf om verzoe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CAR/UW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Het verlenen van ontslag aan een ambtenaar, indien hij/zij de pensioengerechtigde leeftijd berei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CAR/UW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3</text:p>
                </table:table-cell>
                <table:table-cell table:style-name="cell_frame_all" table:number-rows-spanned="1" table:number-columns-spanned="1">
                  <text:p text:style-name="table_al">Het verlenen van ontslag aan een ambtenaar, in geval van arbeidsongeschikthei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CAR/UW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4</text:p>
                </table:table-cell>
                <table:table-cell table:style-name="cell_frame_all" table:number-rows-spanned="1" table:number-columns-spanned="1">
                  <text:p text:style-name="table_al">Het toekennen van outplacementfaciliteiten aan medewerker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5</text:p>
                </table:table-cell>
                <table:table-cell table:style-name="cell_frame_all" table:number-rows-spanned="1" table:number-columns-spanned="1">
                  <text:p text:style-name="table_al">Het verlenen van toestemming tot het verrichten van nevenwerkzaamheden als bedoeld in art. 15:1e CAR/UWO</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CAR/UW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6</text:p>
                </table:table-cell>
                <table:table-cell table:style-name="cell_frame_all" table:number-rows-spanned="1" table:number-columns-spanned="1">
                  <text:p text:style-name="table_al">Het beslissen op aanvragen omtrent vergoeding van schade aan kleding en uitrusting als bedoeld in art. 15:1:23 lid 1 CAR/UWO</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CAR/UW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7</text:p>
                </table:table-cell>
                <table:table-cell table:style-name="cell_frame_all" table:number-rows-spanned="1" table:number-columns-spanned="1">
                  <text:p text:style-name="table_al">Het beslissen op aanvragen omtrent vergoeding van schade aan eigen motorrijtuig bij gebruik tijdens de dienst als bedoeld in art. 15:1:23 lid 2 CAR/UWO</text:p>
                  <text:p text:style-name="table_al"/>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CAR/UW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8</text:p>
                </table:table-cell>
                <table:table-cell table:style-name="cell_frame_all" table:number-rows-spanned="1" table:number-columns-spanned="1">
                  <text:p text:style-name="table_al">Toestemming verlenen voor een buitenlandse dienstrei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Art. 13 lid 1 Gedragscode ambtelijke integriteit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9</text:p>
                </table:table-cell>
                <table:table-cell table:style-name="cell_frame_all" table:number-rows-spanned="1" table:number-columns-spanned="1">
                  <text:p text:style-name="table_al">Het verrichten van (rechts)handelingen die noodzakelijk of wenselijk geacht worden in het kader van de uitvoering van het Besluit sollicitatieplicht Appa voor gewezen politieke ambtsdrager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Raet </text:p>
                </table:table-cell>
                <table:table-cell table:style-name="cell_frame_all" table:number-rows-spanned="1" table:number-columns-spanned="1">
                  <text:p text:style-name="table_al">• Algemene pensioenwet ambtsdragers</text:p>
                  <text:p text:style-name="table_al">• (APP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0</text:p>
                </table:table-cell>
                <table:table-cell table:style-name="cell_frame_all" table:number-rows-spanned="1" table:number-columns-spanned="1">
                  <text:p text:style-name="table_al">Het optreden als adviescommissie (zoals bedoeld in art. 7:13 Awb) voor wat betreft bezwaarschriften gericht tegen beschikkingen op grond van het Besluit sollicitatieplicht Appa voor gewezen politieke ambtsdrager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Raet </text:p>
                </table:table-cell>
                <table:table-cell table:style-name="cell_frame_all" table:number-rows-spanned="1" table:number-columns-spanned="1">
                  <text:p text:style-name="table_al">• Algemene pensioenwet ambtsdragers</text:p>
                  <text:p text:style-name="table_al">• (APP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2.7 BESTUURSONDERSTEUNING</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opvragen van justitiële documentatie in verband met Koninklijke en andere onderscheidingen (als bedoeld in het Reglement op de Orde van de Nederlandse Leeuw en de Orde van Oranje-Nassau)</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Administratief en secretarieel II</text:p>
                </table:table-cell>
                <table:table-cell table:style-name="cell_frame_all" table:number-rows-spanned="1" table:number-columns-spanned="1">
                  <text:p text:style-name="table_al">• Art. 9 t/m 13 Wet op de justitiële gegevens</text:p>
                  <text:p text:style-name="table_al">• Art. 4 en 5 lid 3 en art. 9 Besluit inlichtingen justitiële documentatie</text:p>
                  <text:p text:style-name="table_al">• Art. 1 lid 1 Besluit inlichtingen straf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met betrekking tot representatie, doen van bestellingen en ondertekenen van uitgaande brieven voor wat betreft volgende zaken: </text:p>
                  <text:p text:style-name="table_al">bestellingen/reserveringen i.v.m. ontvangsten</text:p>
                  <text:p text:style-name="table_al">offerte aanvra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ministratief en secretarieel I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beheren en uitgeven van relatiegeschenk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ministratief en secretarieel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in het kader van representatie doen van uitgaven/bestellingen ten aanzien van:</text:p>
                  <text:p text:style-name="table_al">• 60- en 65-jairge huwelijken</text:p>
                  <text:p text:style-name="table_al">• 100-jarigen</text:p>
                  <text:p text:style-name="table_al">• cadeaupapier, verpakkingen, kleine geschenken e.d.</text:p>
                  <text:p text:style-name="table_al">• jubilerende verenigingen van 25 jaar of een veelvoud hierv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ministratief en secretarieel II</text:p>
                </table:table-cell>
                <table:table-cell table:style-name="cell_frame_all" table:number-rows-spanned="1" table:number-columns-spanned="1">
                  <text:p text:style-name="table_al">• Art. 160 en 171 </text:p>
                  <text:p text:style-name="table_al">• Gemeentewet</text:p>
                  <text:p text:style-name="table_al">• Burgerlijk wetboek</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6">
                  <text:p text:style-name="table_al">
                    <text:span text:style-name="nadrukvet">2.8 ALGEMEEN JURIDISCH</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doen van meldingen/ gegevensverwerkingen in het kader van WBP bij het College Bescherming Persoonsgegeven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Directeur II</text:p>
                </table:table-cell>
                <table:table-cell table:style-name="cell_frame_all" table:number-rows-spanned="1" table:number-columns-spanned="1">
                  <text:p text:style-name="table_al">•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fiatteren van ingekomen facturen betreffende:</text:p>
                  <text:p text:style-name="table_al">• Presentiegelden ten aanzien van de voorzitter en de leden van de bezwaarschriftencommissie en de klachtencommissie</text:p>
                  <text:p text:style-name="table_al">• Contributiebijdrage per inwoner ten aanzien van de Zeeuwse Ombudsm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I</text:p>
                  <text:p text:style-name="table_al"/>
                </table:table-cell>
                <table:table-cell table:style-name="cell_frame_all" table:number-rows-spanned="1" table:number-columns-spanned="1">
                  <text:p text:style-name="table_al">• Regeling budgethou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optreden als klachtencoördinator, zoals bedoeld in art. 1.4 Klachtenregeling gemeente Hulst 200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Directeur II</text:p>
                  <text:p text:style-name="table_al"/>
                </table:table-cell>
                <table:table-cell table:style-name="cell_frame_all" table:number-rows-spanned="1" table:number-columns-spanned="1">
                  <text:p text:style-name="table_al">• Algemene wet bestuursrecht</text:p>
                  <text:p text:style-name="table_al">• Klachtenregeling gemeente Hulst 2005</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optreden als <text:span text:style-name="nadrukvet">secretaris</text:span> van de klachtencommissie zoals bedoeld in art. 1.6 Klachtenregeling gemeente Hulst 200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I</text:p>
                </table:table-cell>
                <table:table-cell table:style-name="cell_frame_all" table:number-rows-spanned="1" table:number-columns-spanned="1">
                  <text:p text:style-name="table_al">• Algemene wet bestuursrecht</text:p>
                  <text:p text:style-name="table_al">• Klachtenregeling gemeente Hulst</text:p>
                </table:table-cell>
                <table:table-cell table:style-name="cell_frame_all" table:number-rows-spanned="1" table:number-columns-spanned="1">
                  <text:p text:style-name="table_al">Aanwijzing</text:p>
                </table:table-cell>
              </table:table-row>
            </table:table>
            <text:p text:style-name="table_bottom"/>
          </text:section>
        </text:section>
        <text:section text:name="bijlage_id1-3-2-6" text:style-name="bijlage">
          <text:p text:style-name="bijlage_top"/>
          <text:p text:style-name="hoofdstuk_kop">3. Afdeling Bedrijfsvoering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2">
                  <text:p text:style-name="table_al">
                    <text:span text:style-name="nadrukvet">bevoegdheid overgedragen aan</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7">
                  <text:p text:style-name="table_al">
                    <text:span text:style-name="nadrukvet">3.1 BUDGETHOUDER</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aangaan van verplichtingen tot </text:p>
                  <text:p text:style-name="table_al">€ 70.000,00 (besluit en onderteken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 afdeling Bedrijfsvoering, <text:span text:style-name="nadrukvet">als budgethouder</text:span></text:p>
                </table:table-cell>
                <table:table-cell table:style-name="cell_frame_all" table:number-rows-spanned="1" table:number-columns-spanned="1">
                  <text:p text:style-name="table_al">• Art. 160, 169 lid 4, 171 Gemeentewet</text:p>
                  <text:p text:style-name="table_al">• Art. 7 lid 4 en 5 Financiële verordening (ex art. 212 Gemeentewet) gemeente Hulst</text:p>
                  <text:p text:style-name="table_al">• Regeling Budgethouderschap</text:p>
                  <text:p text:style-name="table_al">• Procedurebeschrijving aangaan van verplichtingen</text:p>
                  <text:p text:style-name="table_al">• Procedurebeschrijving afhandeling ingekomen facturen</text:p>
                  <text:p text:style-name="table_al">• Beleidsnota Aankoop- en Aanbestedingsbeleid gemeente Hulst 2003</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7">
                  <text:p text:style-name="table_al">
                    <text:span text:style-name="nadrukvet">3.2 ALGEMENE WET BESTUURSRECHT</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ondertekenen en zenden van een ontvangstbevestiging (waarin de datum van ontvangst is vermeld) van de aanvraag, aan de aanvrage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Medewerker interne dienstverlening, bandbreedte D en E (van afd. Publieke Dienstverlening)</text:p>
                </table:table-cell>
                <table:table-cell table:style-name="cell_frame_all" table:number-rows-spanned="1" table:number-columns-spanned="1">
                  <text:p text:style-name="table_al">• Eis van bestuurlijke behoorlijkheid</text:p>
                </table:table-cell>
                <table:table-cell table:style-name="cell_frame_all" table:number-rows-spanned="1" table:number-columns-spanned="1">
                  <text:p text:style-name="table_al">De algemene wet bestuursrecht schrijft niet in het algemeen voor dat een ontvangstbevestiging van een aanvraag moet worden verzonden. De nationale ombudsman heeft echter uitgesproken dat het zenden van een ontvangstbevestiging van een aanvraag een eis van bestuurlijke behoorlijkheid 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op grond van artikel 2:1 Awb lid 2 vragen naar een schriftelijke machtiging van een gemachtigd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2:1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onverwijld doorzenden van een geschrift tot behandeling waarvan kennelijk een ander bestuursorgaan bevoegd is, aan dat bestuursorgan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2: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zo spoedig mogelijk, terugzenden aan de afzender van een geschrift, dat niet voor een bestuursorgaan van de gemeente bestemd is en dat bovendien niet op grond van art. 2:3 lid 1 Awb hoeft te worden doorgezonden naar een ander bestuursorgaa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2:3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stellen van een termijn aan een adviseur waarbinnen deze zijn advies dient uit te brengen voor zover niet reeds bij wettelijk voorschrift een termijn is gestel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6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al dan niet op verzoek, beschikbaar stellen van gegevens aan een adviseur die nodig zijn voor een goede vervulling van diens taa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7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er inzage leggen van het ontwerp van het te nemen besluit, met de daarop betrekking hebbende stukken die redelijkerwijs nodig zijn voor een beoordeling van het ontwer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11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voorafgaand aan de ter inzage legging van een ontwerp van een besluit, dat tot een of meer belanghebbenden is gericht:</text:p>
                  <text:p text:style-name="table_al">• kennis geven hiervan in een of meer dag-, nieuws-, of huis-aan-huisbladen of op andere geschikte wijze (art. 3:12 lid 1)</text:p>
                  <text:p text:style-name="table_al">• toezenden hiervan aan hen, onder wie begrepen de aanvrager (art. 3:13 lid 1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12 lid 1 Algemene wet bestuursrecht</text:p>
                  <text:p text:style-name="table_al">• Art. 3:1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bepalen dat ook aan anderen dan belanghebbenden de gelegenheid wordt geboden hun zienswijze ten aanzien van het ontwerp van een besluit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15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bij besluit op aanvraag zo nodig de aanvrager in de gelegenheid stellen te reageren op de naar voren gebrachte zienswijz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15 lid 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 geval van een besluit tot wijziging of intrekking van een besluit, degene tot wie het desbetreffende besluit is gericht, in de gelegenheid stellen te reageren op naar voren gebrachte zienswijz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 Het conform art. 3:18 lid 2 Awb, verlengen van de redelijke beslistermijn indien de aanvraag een zeer ingewikkeld of omstreden onderwerp betreft</text:p>
                  <text:p text:style-name="table_al">• Het alvorens te besluiten tot verlenging van de beslistermijn, de aanvrager in de gelegenheid stellen zijn zienswijze daarover naar voren te brengen</text:p>
                  <text:p text:style-name="table_al">• Het, indien geen zienswijzen naar voren zijn gebracht, zo spoedig mogelijk nadat de termijn voor het naar voren brengen van zienswijzen is verstreken, mededeling doen op de wijze bedoeld in art. 3:12 lid 1 en 2</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18 lid 2 en 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bekendmaken, conform art. 3:41 Awb, van besluiten die tot een of meer belanghebbenden zijn gericht (= bekendmaking aan geadresseerde en aanvrager)</text:p>
                  <text:p text:style-name="table_al"/>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4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bekendmaken, conform art. 3:42 Algemene wet bestuursrecht, van besluiten die <text:span text:style-name="nadrukondlijn">niet</text:span> tot een of meer belanghebbenden zijn gericht (= algemene bekendma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4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 Het tegelijkertijd met of zo spoedig mogelijk na de bekendmaking, mededeling doen van het besluit aan degenen die bij de boorbereiding hun zienswijze naar voren hebben gebracht</text:p>
                  <text:p text:style-name="table_al">• Het aan adviseurs, als bedoeld in art. 3:5 Awb, mededeling doen van het besluit (deze mededeling aan de adviseurs is verplicht indien van hun advies wordt afgewek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4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conform art. 3:44 Abw mededelen van een besluit nadat de uniforme voorbereidingsprocedure van afdeling 3.4 Awb is toegepa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3: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voor zover daarin niet is voorzien bij wettelijk voorschrift, vaststellen van een formulier voor het indienen van aanvragen en het verstrekken van gegevens</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 Het besluiten tot het niet in behandeling nemen van een aanvraag op grond van artikel 4:5 Awb</text:p>
                  <text:p text:style-name="table_al">• Het stellen van een termijn voor het aanvullen van een aanvraag zoals bedoeld in art. 4:5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 Art. 4: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Het, zonder toepassing van art. 4:5 Algemene wet bestuursrecht, afwijzen van een aanvraag in het geval dat na een geheel of gedeeltelijke afwijzende beschikking een nieuwe aanvraag wordt gedaan zonder dat daar nieuw gebleken feiten of veranderde omstandigheden in vermeld word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4: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0</text:p>
                </table:table-cell>
                <table:table-cell table:style-name="cell_frame_all" table:number-rows-spanned="1" table:number-columns-spanned="1">
                  <text:p text:style-name="table_al">Het, voordat een aanvraag tot het geven van een beschikking geheel of gedeeltelijk wordt afgewezen, in de gelegenheid stellen van de aanvrager van deze beschikking om zijn zienswijze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4:7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in de gelegenheid stellen van een belanghebbende om zijn zienswijze naar voren te brengen, ten aanzien van een te nemen beschikking die hij niet heeft aangevraagd maar daar naar verwachting bedenkingen tegen zal hebb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4: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in kennis stellen van de aanvrager in het geval dat, bij het ontbreken van een bij wettelijk voorschrift bepaalde termijn, een beschikking niet binnen 8 weken kan worden gegeven, onder vermelding van een redelijke termijn waarbinnen de beschikking wel tegemoet kan worden gezi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4: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zoals bedoeld in art. 4:15 Awb, opschorten van de termijn voor het geven van een beschikking, de mededeling daarvan en het mededelen dat de opschorting is geëindigd. </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4: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Het op grond van art. 6:6 Awb stellen van een termijn voor het herstellen van een verzuim aan een indiener van een bezwaar en beroe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6: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Bevestiging van de verdaging van de beslistermijn op eigen verzoe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Het nemen van een dwangsombeschik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4:1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4:20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Het schriftelijk bevestigen van de ontvangst van een bezwaar- of beroepschrif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Gegevens IV en V (van de afdeling Publieke Dienstverlening)</text:p>
                </table:table-cell>
                <table:table-cell table:style-name="cell_frame_all" table:number-rows-spanned="1" table:number-columns-spanned="1">
                  <text:p text:style-name="table_al">• Art. 6: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9</text:p>
                </table:table-cell>
                <table:table-cell table:style-name="cell_frame_all" table:number-rows-spanned="1" table:number-columns-spanned="1">
                  <text:p text:style-name="table_al">• Het zo spoedig mogelijk doorzenden van een bezwaar- of beroepschrift (nadat daarop de datum van ontvangst is aangetekend) aan het bevoegde orgaan wanneer dat bij een onbevoegd bestuursorgaan of bij een onbevoegde administratieve rechter is ingediend </text:p>
                  <text:p text:style-name="table_al">• Bovenstaande is van overeenkomstige toepassing indien in plaats van een bezwaarschrift een beroepschrift is ingediend of omgekeer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6: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0</text:p>
                </table:table-cell>
                <table:table-cell table:style-name="cell_frame_all" table:number-rows-spanned="1" table:number-columns-spanned="1">
                  <text:p text:style-name="table_al">Het uitnodigen van een bezwaarde voor een hoorzitt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7:2 lid 1 Algemene wet bestuursrecht</text:p>
                </table:table-cell>
                <table:table-cell table:style-name="cell_frame_all" table:number-rows-spanned="1" table:number-columns-spanned="1">
                  <text:p text:style-name="table_al">Dit mandaat geldt niet voor het uitnodigen van een bezwaarde als het bezwaarschrift in de commissie bezwaarschriften behandeld wordt.</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verdagen van een beslissing op een bezwaarschrift als bedoeld in art. 7:10 lid 3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7:10 lid 3 Algemene wet bestuursrecht</text:p>
                </table:table-cell>
                <table:table-cell table:style-name="cell_frame_all" table:number-rows-spanned="1" table:number-columns-spanned="1">
                  <text:p text:style-name="table_al">In geval de beslissing op bezwaar wordt voorbereid (door middel van) door een commissie als bedoeld in art. 7:13 Awb, verzoekt de voorzitter van deze commissie aan het verwerend bestuursorgaan (als gevolg van deze mandatering is dat het afdelingshoofd) de beslissing te verdagen</text:p>
                </table:table-cell>
              </table:table-row>
              <table:table-row table:style-name="row">
                <table:table-cell table:style-name="cell_frame_all" table:number-rows-spanned="1" table:number-columns-spanned="7">
                  <text:p text:style-name="table_al">
                    <text:span text:style-name="nadrukvet">3.3 COMMISSIE BEZWAARSCHRIFT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zo spoedig mogelijk mededelen aan de indiener van een bezwaarschrift dat een commissie, zoals bedoeld in art. 7:13 Awb, over het bezwaar zal adviser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7:1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optreden als secretaris van de commissie bezwaarschriften zoals bedoeld in art. 4 Verordening commissie bezwaarschriften 2010</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lgemene wet bestuursrecht</text:p>
                  <text:p text:style-name="table_al">•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De bevoegdheden in gevolge de hierna genoemde artikelen worden, bij toepassing van de Verordening commissie bezwaarschriften 2010, uitgeoefend door de voorzitter van de commissie bezwaarschriften:</text:p>
                  <text:p text:style-name="table_al">• Art. 2:1 lid 2 Awb</text:p>
                  <text:p text:style-name="table_al">• Art. 6:6 Awb, wat betreft het de indiener stellen van een termijn</text:p>
                  <text:p text:style-name="table_al">• Art. 6:17 Awb, voor zover het de verzending van stukken betreft tijdens de behandeling door de commissie</text:p>
                  <text:p text:style-name="table_al">• Art. 7:4 lid 2 Awb</text:p>
                  <text:p text:style-name="table_al">• Art. 7:6 lid 4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Voorzitter van de commissie bezwaarschriften</text:p>
                </table:table-cell>
                <table:table-cell table:style-name="cell_frame_all" table:number-rows-spanned="1" table:number-columns-spanned="1">
                  <text:p text:style-name="table_al">• Algemene wet bestuursrecht</text:p>
                  <text:p text:style-name="table_al">• Art. 8 Verordening commissie bezwaarschrift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bij toepassing van de Verordening commissie bezwaarschriften 2010, afzien van het horen van een belanghebbende op grond van art. 7:3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Voorzitter van de commissie bezwaarschriften</text:p>
                </table:table-cell>
                <table:table-cell table:style-name="cell_frame_all" table:number-rows-spanned="1" table:number-columns-spanned="1">
                  <text:p text:style-name="table_al">• Art. 7:3 Algemene wet bestuursrecht</text:p>
                  <text:p text:style-name="table_al">• Art. 9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3.4 VERTEGENWOORDIGING BIJ GERECHTELIJKE PROCEDURES</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Voorbereiding en indiening van stukken en verweerschriften in bestuursrechtelijke rechtsgedingen</text:p>
                  <text:p text:style-name="table_al">• Het nemen van een procesbesluit tot het voeren van verweer of het aanhangig maken van een procedure</text:p>
                  <text:p text:style-name="table_al">• Vertegenwoordigen van een bestuursorgaan in bezwaar en beroepsprocedures op grond van de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V</text:p>
                </table:table-cell>
                <table:table-cell table:style-name="cell_frame_all" table:number-rows-spanned="1" table:number-columns-spanned="1">
                  <text:p text:style-name="table_al">• Art. 8:24 Algemene wet bestuursrecht</text:p>
                  <text:p text:style-name="table_al">• Art. 160 Gemeentewet</text:p>
                  <text:p text:style-name="table_al">• Art. 171 lid 2</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Voorbereiding en indiening van stukken en verweerschriften in civiele rechtsgedingen</text:p>
                  <text:p text:style-name="table_al">• Het nemen van een procesbesluit tot het voeren van verweer of het aanhangig maken van een procedure</text:p>
                  <text:p text:style-name="table_al">• Vertegenwoordigen van een bestuursorgaan in civielrechtelijke rechtsgedi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V</text:p>
                </table:table-cell>
                <table:table-cell table:style-name="cell_frame_all" table:number-rows-spanned="1" table:number-columns-spanned="1">
                  <text:p text:style-name="table_al">• Art. 171 lid 2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Optreden in bezwaar- en beroepsprocedures WOZ</text:p>
                  <text:p text:style-name="table_al"/>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abewa Zeeland</text:p>
                </table:table-cell>
                <table:table-cell table:style-name="cell_frame_all" table:number-rows-spanned="1" table:number-columns-spanned="1">
                  <text:p text:style-name="table_al"> • Art. 25 Algemene wet inzake rijksbelastingen</text:p>
                  <text:p text:style-name="table_al">• Art. 231 lid 2, sub b Gemeentewet</text:p>
                  <text:p text:style-name="table_al">• Art. 1 lid 2 Wet waardering onroerende zaken</text:p>
                  <text:p text:style-name="table_al">• Art. 8:2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3.5</text:span>
                    <text:span text:style-name="nadrukvet"> FINANCIEN</text:span>
                    <text:span text:style-name="nadrukvet"> ALGEME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fiatteren van ingekomen facturen betreffende:</text:p>
                  <text:p text:style-name="table_al">• Accountantswerkzaamheden </text:p>
                  <text:p text:style-name="table_al">• Uitgaven m.b.t. verzekeringen</text:p>
                  <text:p text:style-name="table_al">• Uitgaven m.b.t. invorderingswerkzaamheden</text:p>
                  <text:p text:style-name="table_al">• Werkzaamheden i.v.m. parkeren</text:p>
                  <text:p text:style-name="table_al">• Werkzaamheden i.v.m. belastingen, Wet onroerende zaken etc.</text:p>
                  <text:p text:style-name="table_al">• Doorbetaling uitkering wegen aan waterschap</text:p>
                  <text:p text:style-name="table_al">• Diverse afdelingskosten betreffende kostenplaats financië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I</text:p>
                  <text:p text:style-name="table_al">• Adviseur IV</text:p>
                </table:table-cell>
                <table:table-cell table:style-name="cell_frame_all" table:number-rows-spanned="1" table:number-columns-spanned="1">
                  <text:p text:style-name="table_al">• Regeling budgethouderschap</text:p>
                </table:table-cell>
                <table:table-cell table:style-name="cell_frame_all" table:number-rows-spanned="1" table:number-columns-spanned="1">
                  <text:p text:style-name="table_al">Het mandaat betreft de vervanging van de budgethouder als fiatteur van de afdeling Bedrijfsvoering, taakveld Financiën, deze bevoegdheid mag alleen door de adviseur (planning en control), bandbreedte B uitgeoefend worden wanneer de budgethouder van de afdeling Bedrijfsvoering, taakveld Financiën afwezig is</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corresponderen met de belastingdienst onder andere inzake btw, rijksbelastingen, verhuurderheffing en vennootschapsbelast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I</text:p>
                  <text:p text:style-name="table_al">• 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3.6</text:span>
                    <text:span text:style-name="nadrukvet"> BELASTINGEN &amp; WOZ: WET ONROERENDE ZAK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namens de heffingsambtenaar optreden bij de op grond van art. 231, lid 2, sub B van de Gemeentewet aan hem toekomende bevoegdheid</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trategisch manager II</text:p>
                  <text:p text:style-name="table_al">• Sabewa Zeeland</text:p>
                </table:table-cell>
                <table:table-cell table:style-name="cell_frame_all" table:number-rows-spanned="1" table:number-columns-spanned="1">
                  <text:p text:style-name="table_al">• Art. 231, lid 2, sub B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verzenden van mededeling herstel verzuim WOZ - bezwaarschriften</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abewa Zeeland</text:p>
                </table:table-cell>
                <table:table-cell table:style-name="cell_frame_all" table:number-rows-spanned="1" table:number-columns-spanned="1">
                  <text:p text:style-name="table_al">• Art. 6: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oezenden formulieren ‘ bekendmaking andere waarden’ op grond van ‘ Gerechtvaardigd Belang’</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abewa Zeeland</text:p>
                </table:table-cell>
                <table:table-cell table:style-name="cell_frame_all" table:number-rows-spanned="1" table:number-columns-spanned="1">
                  <text:p text:style-name="table_al">• Art. 231, lid 2, sub B Gemeentewet</text:p>
                  <text:p text:style-name="table_al">• Art. 1 lid 2 en 40 lid 1 Wet waardering on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beoordelen van een ‘Gerechtvaardigd Belang’</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abewa Zeeland</text:p>
                </table:table-cell>
                <table:table-cell table:style-name="cell_frame_all" table:number-rows-spanned="1" table:number-columns-spanned="1">
                  <text:p text:style-name="table_al">• Art. 231, lid 2, sub B Gemeentewet</text:p>
                  <text:p text:style-name="table_al">• Art. 1 lid 2 en 40 lid 1 Wet waardering on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ext:p text:style-name="table_al"/>
                </table:table-cell>
                <table:table-cell table:style-name="cell_frame_all" table:number-rows-spanned="1" table:number-columns-spanned="1">
                  <text:p text:style-name="table_al">Het verstrekken van WOZ gegevens aan belanghebbenden </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abewa Zeeland</text:p>
                </table:table-cell>
                <table:table-cell table:style-name="cell_frame_all" table:number-rows-spanned="1" table:number-columns-spanned="1">
                  <text:p text:style-name="table_al">• Art. 231, lid 2, sub B </text:p>
                  <text:p text:style-name="table_al">• Art. 1 lid 2 en 40 lid 1 Wet waardering on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toezenden/uitreiken/ter post bezorgen van waardebeschikkingen</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abewa Zeeland</text:p>
                </table:table-cell>
                <table:table-cell table:style-name="cell_frame_all" table:number-rows-spanned="1" table:number-columns-spanned="1">
                  <text:p text:style-name="table_al">• Art. 1 lid 2 en 24 lid 3 tot en met 8 Wet waardering on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Waardebepaling Onroerende zaken</text:p>
                  <text:p text:style-name="table_al"/>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abewa Zeeland</text:p>
                </table:table-cell>
                <table:table-cell table:style-name="cell_frame_all" table:number-rows-spanned="1" table:number-columns-spanned="1">
                  <text:p text:style-name="table_al">• Art. 20 lid 1 en 1 lid 2 Wet waardering on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Waardevaststelling onroerende zaken</text:p>
                  <text:p text:style-name="table_al"/>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abewa Zeeland</text:p>
                  <text:p text:style-name="table_al"/>
                </table:table-cell>
                <table:table-cell table:style-name="cell_frame_all" table:number-rows-spanned="1" table:number-columns-spanned="1">
                  <text:p text:style-name="table_al">• Art. 22 lid 1 en lid 2 Wet waardering on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3.7</text:span>
                    <text:span text:style-name="nadrukvet"> BELASTINGEN &amp; WOZ: HEFFING GEMEENTELIJKE BELASTINGEN</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Vastleggen van aanslagen</text:p>
                  <text:p text:style-name="table_al">• Vaststellen navorderingsaanslagen</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trategisch manager II</text:p>
                  <text:p text:style-name="table_al">• Sabewa Zeeland</text:p>
                </table:table-cell>
                <table:table-cell table:style-name="cell_frame_all" table:number-rows-spanned="1" table:number-columns-spanned="1">
                  <text:p text:style-name="table_al">• Art. 11, 16 en 20 Algemene wet inzake rijks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aststellen naheffingsaanslagen</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Handhaving Support B.V.</text:p>
                  <text:p text:style-name="table_al">• Sabewa</text:p>
                </table:table-cell>
                <table:table-cell table:style-name="cell_frame_all" table:number-rows-spanned="1" table:number-columns-spanned="1">
                  <text:p text:style-name="table_al">• Art. 11, 16 en 20 Algemene wet inzake rijks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oezenden / uitreiken / ter post bezorgen van aanslagbiljetten</text:p>
                </table:table-cell>
                <table:table-cell table:style-name="cell_frame_all" table:number-rows-spanned="1" table:number-columns-spanned="1">
                  <text:p text:style-name="table_al">• Invorderings-ambtenaar</text:p>
                </table:table-cell>
                <table:table-cell table:style-name="cell_frame_all" table:number-rows-spanned="1" table:number-columns-spanned="2">
                  <text:p text:style-name="table_al">• Gegevens II </text:p>
                  <text:p text:style-name="table_al">• Bedrijfsvoering III</text:p>
                  <text:p text:style-name="table_al">• Sabewa Zeeland</text:p>
                </table:table-cell>
                <table:table-cell table:style-name="cell_frame_all" table:number-rows-spanned="1" table:number-columns-spanned="1">
                  <text:p text:style-name="table_al">• Art. 8 lid 1 Invorderingswet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Besluiten op verzoeken tot vermindering van onjuiste aanslagen</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trategisch manager II</text:p>
                  <text:p text:style-name="table_al">• Gegevens II </text:p>
                  <text:p text:style-name="table_al">• Sabewa Zeeland</text:p>
                </table:table-cell>
                <table:table-cell table:style-name="cell_frame_all" table:number-rows-spanned="1" table:number-columns-spanned="1">
                  <text:p text:style-name="table_al">• Art. 242 Gemeentewet in combinatie</text:p>
                  <text:p text:style-name="table_al">• Gemeentelijke belasting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Besluiten tot automatische vermindering van onjuiste belastingaanslagen</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trategisch manager II</text:p>
                  <text:p text:style-name="table_al">• Gegevens II </text:p>
                  <text:p text:style-name="table_al">• Sabewa Zeeland</text:p>
                </table:table-cell>
                <table:table-cell table:style-name="cell_frame_all" table:number-rows-spanned="1" table:number-columns-spanned="1">
                  <text:p text:style-name="table_al">• Art. 65 Algemene wet inzake rijksbelastingen</text:p>
                  <text:p text:style-name="table_al">• Gemeentelijke belasting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Optreden in bezwaar- en beroepsprocedures gemeentelijke belastingaanslagen</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trategisch manager II</text:p>
                  <text:p text:style-name="table_al">• Sabewa Zeeland</text:p>
                </table:table-cell>
                <table:table-cell table:style-name="cell_frame_all" table:number-rows-spanned="1" table:number-columns-spanned="1">
                  <text:p text:style-name="table_al">• Art. 231 lid 2 sub b Gemeentewet </text:p>
                  <text:p text:style-name="table_al">• Art. 25 Algemene Wet inzake rijks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Verzoeken om inlichtingen ex art. 47,49 en verkrijgen van toegang tot gebouwen en grond ex art. 50 AWR</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47, 49 en 50 Algemene wet inzake rijksbelastingen</text:p>
                  <text:p text:style-name="table_al">• Besluit gegevensverstrekking gemeentelijke belasting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heffen van leges i.h.k.v. aangevraagde omgevingsvergunning</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Lege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opleggen van naheffingsaanslagen parkeerbelastingen o.g.v. art. 225 lid 1 onder a en b Gemeentewet jo. Art 20 Algemene Wet inzake rijksbelastingen</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Handhaving Support B.V.</text:p>
                </table:table-cell>
                <table:table-cell table:style-name="cell_frame_all" table:number-rows-spanned="1" table:number-columns-spanned="1">
                  <text:p text:style-name="table_al">• Art. 225 lid 1 onder a en b Gemeentewet jo.</text:p>
                  <text:p text:style-name="table_al">• Art. 20 Algemene Wet inzake rijks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Het uitvoeren van belastingcontroles op basis van de Verordeningen Hondenbelasting, forensenbelasting en onroerende zaakbelastingen</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Handhaving Support B.V.</text:p>
                </table:table-cell>
                <table:table-cell table:style-name="cell_frame_all" table:number-rows-spanned="1" table:number-columns-spanned="1">
                  <text:p text:style-name="table_al">• Verordening hondenbelasting</text:p>
                  <text:p text:style-name="table_al">• Verordening forensenbelasting</text:p>
                  <text:p text:style-name="table_al">• Verordening onroerende zaak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afhandelen en ondertekenen van uitspraken op bezwaarschriften tegen naheffingsaanslagen ten aanzien van de parkeerbelasting</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Cannock Chase B.V.</text:p>
                </table:table-cell>
                <table:table-cell table:style-name="cell_frame_all" table:number-rows-spanned="1" table:number-columns-spanned="1">
                  <text:p text:style-name="table_al">• Algemene wet inzake rijksbelastingen</text:p>
                  <text:p text:style-name="table_al">•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ffing leges ter zake van het in behandeling nemen van een aanvraag tot het verkrijgen van een ontheffing ingevolge art. 22 Wet vervoer gevaarlijke stoffen</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Officier preventie van de Veiligheidsregio Zeeland</text:p>
                </table:table-cell>
                <table:table-cell table:style-name="cell_frame_all" table:number-rows-spanned="1" table:number-columns-spanned="1">
                  <text:p text:style-name="table_al">• Art. 9.6 tarieventabel behorende bij lege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3.8</text:span>
                    <text:span text:style-name="nadrukvet"> INVORDERING GEMEENTELIJKE BELASTINGEN (FINANCIELE ADMINISTRATIE)</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invorderen van gemeentelijke </text:p>
                  <text:p text:style-name="table_al">belastingen</text:p>
                </table:table-cell>
                <table:table-cell table:style-name="cell_frame_all" table:number-rows-spanned="1" table:number-columns-spanned="1">
                  <text:p text:style-name="table_al">• Invorderings-ambtenaa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231 lid 2 sub c Gemeentewet</text:p>
                  <text:p text:style-name="table_al">• Art. 3 lid 1 Invorderingswet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Besluit tot het restitueren van leges op grond van de Legesverordening</text:p>
                </table:table-cell>
                <table:table-cell table:style-name="cell_frame_all" table:number-rows-spanned="1" table:number-columns-spanned="1">
                  <text:p text:style-name="table_al">• Invorderings-ambtenaa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242 Gemeentewet</text:p>
                  <text:p text:style-name="table_al">Lege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o.g.v. art. 255 lid 1 Gemeentewet verlenen van kwijtschelding van de volgende belastingen:</text:p>
                  <text:p text:style-name="table_al">• Onroerende zaakbelastingen (gebruikersdeel)</text:p>
                  <text:p text:style-name="table_al">• Afvalstoffenheffing</text:p>
                  <text:p text:style-name="table_al">• Rioolrechten</text:p>
                </table:table-cell>
                <table:table-cell table:style-name="cell_frame_all" table:number-rows-spanned="1" table:number-columns-spanned="1">
                  <text:p text:style-name="table_al">• Invorderings-ambtenaar</text:p>
                </table:table-cell>
                <table:table-cell table:style-name="cell_frame_all" table:number-rows-spanned="1" table:number-columns-spanned="2">
                  <text:p text:style-name="table_al">• Strategisch manager II</text:p>
                  <text:p text:style-name="table_al">• Sabewa Zeeland</text:p>
                </table:table-cell>
                <table:table-cell table:style-name="cell_frame_all" table:number-rows-spanned="1" table:number-columns-spanned="1">
                  <text:p text:style-name="table_al">• Art. 255 lid 1 Gemeentewet</text:p>
                  <text:p text:style-name="table_al">• Art. 26 Invorderingswet 1990</text:p>
                  <text:p text:style-name="table_al">• Art. 7 Uitvoeringsrege-ling Invorderingswet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Belasting geheel of gedeeltelijk oninbaar verklaren als bedoeld in art. 255 lid 5 Gemeentewe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Invorderingsambtenaar</text:p>
                </table:table-cell>
                <table:table-cell table:style-name="cell_frame_all" table:number-rows-spanned="1" table:number-columns-spanned="1">
                  <text:p text:style-name="table_al">• Art. 255 lid 5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Vervaardigen en verzenden van aanmaningen</text:p>
                </table:table-cell>
                <table:table-cell table:style-name="cell_frame_all" table:number-rows-spanned="1" table:number-columns-spanned="1">
                  <text:p text:style-name="table_al">• Invorderings-ambtenaar</text:p>
                </table:table-cell>
                <table:table-cell table:style-name="cell_frame_all" table:number-rows-spanned="1" table:number-columns-spanned="2">
                  <text:p text:style-name="table_al">• Bedrijfsvoering III</text:p>
                </table:table-cell>
                <table:table-cell table:style-name="cell_frame_all" table:number-rows-spanned="1" table:number-columns-spanned="1">
                  <text:p text:style-name="table_al">• Art. 11 Invorderingswet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Het verlenen van uitstel van betaling:</text:p>
                </table:table-cell>
                <table:table-cell table:style-name="cell_frame_all" table:number-rows-spanned="1" table:number-columns-spanned="1">
                  <text:p text:style-name="table_al">• Invorderings-ambtenaa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25 Invorderingswet 1990</text:p>
                  <text:p text:style-name="table_al">• Art. 4a Uitvoeringsregeling Invorderingswet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Invordering leges t.b.v. ontheffing Wet vervoer gevaarlijke stoffen</text:p>
                </table:table-cell>
                <table:table-cell table:style-name="cell_frame_all" table:number-rows-spanned="1" table:number-columns-spanned="1">
                  <text:p text:style-name="table_al">• Invorderings-ambtenaar</text:p>
                </table:table-cell>
                <table:table-cell table:style-name="cell_frame_all" table:number-rows-spanned="1" table:number-columns-spanned="2">
                  <text:p text:style-name="table_al">• Commandant Regionale Brandweer</text:p>
                </table:table-cell>
                <table:table-cell table:style-name="cell_frame_all" table:number-rows-spanned="1" table:number-columns-spanned="1">
                  <text:p text:style-name="table_al">• Art. 25 Invorderingswet 1990</text:p>
                  <text:p text:style-name="table_al">• Art. 4a Uitvoeringsregeling Invorderingswet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Invordering leges ter zake van in behandeling nemen van aanvraag tot ontheffing exceptioneel transport</text:p>
                </table:table-cell>
                <table:table-cell table:style-name="cell_frame_all" table:number-rows-spanned="1" table:number-columns-spanned="1">
                  <text:p text:style-name="table_al">• Invorderings-ambtenaar</text:p>
                </table:table-cell>
                <table:table-cell table:style-name="cell_frame_all" table:number-rows-spanned="1" table:number-columns-spanned="2">
                  <text:p text:style-name="table_al">• Algemeen Directeur van de Dienst </text:p>
                  <text:p text:style-name="table_al">Wegverkeer</text:p>
                </table:table-cell>
                <table:table-cell table:style-name="cell_frame_all" table:number-rows-spanned="1" table:number-columns-spanned="1">
                  <text:p text:style-name="table_al">• Art. 231 lid 2 onderdeel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3.9</text:span>
                    <text:span text:style-name="nadrukvet"> INVORDERING OVERIGE VORDERINGEN (FINANCIEEL BELEID)</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invorderen bij dwangbevel van de kosten die verband houden met het uitoefenen van bestuursdwang alsmede het bij dwangbevel invorderen van de verschuldigde dwangsommen</text:p>
                </table:table-cell>
                <table:table-cell table:style-name="cell_frame_all" table:number-rows-spanned="1" table:number-columns-spanned="1">
                  <text:p text:style-name="table_al">• College </text:p>
                </table:table-cell>
                <table:table-cell table:style-name="cell_frame_all" table:number-rows-spanned="1" table:number-columns-spanned="2">
                  <text:p text:style-name="table_al">• Invorderingsambtenaar</text:p>
                  <text:p text:style-name="table_al">• Bedrijfsvoering III</text:p>
                  <text:p text:style-name="table_al">• Van Damme c.s. Gerechtsdeurwaarders</text:p>
                </table:table-cell>
                <table:table-cell table:style-name="cell_frame_all" table:number-rows-spanned="1" table:number-columns-spanned="1">
                  <text:p text:style-name="table_al">• Art. 125 Gemeentewet jo.</text:p>
                  <text:p text:style-name="table_al">• Art. 5:26 en 5:3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Besluiten, vervaardigen en verzenden van aanmaningen privaatrechtelijke vorderi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Invorderingsambtenaar</text:p>
                  <text:p text:style-name="table_al">• Bedrijfsvoering II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Aansprakelijkheidstelling i.v.m. toegebrachte schade aan gemeente eigendomm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V (Invorderingsambtenaar)</text:p>
                  <text:p text:style-name="table_al">• Beleidsuitvoering II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Het melden van schades aan de verzekeringsmaatschappij inclusief aanvullende informatie achteraf en het ondertekenen van de correspondentie hieromtrent aan die verzekeringsmaatschappij (niet aan derd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V (Invorderingsambtenaar)</text:p>
                  <text:p text:style-name="table_al">• Beleidsuitvoering II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Het aanvragen van offertes voor het afsluiten van verzekeringen (niet zijnde aanbestedingen)</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Adviseur IV (invorderingsambtenaar)</text:p>
                  <text:p text:style-name="table_al">• Beleidsuitvoering III</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Kwijtingsbeschikking (afstand van rechten </text:p>
                  <text:p text:style-name="table_al">na betaling van schad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V (Invorderingsambtenaar)</text:p>
                  <text:p text:style-name="table_al">• Beleidsuitvoering II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 </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Het aanpassen van bestaande verzekeringen aan nieuwe situaties</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V (Invorderingsambtenaar)</text:p>
                  <text:p text:style-name="table_al">• Beleidsuitvoering II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Besluiten, ondertekenen en versturen van waarschuwingen inzake betalingsachterstanden m.b.t. garanties particuliere woningbouw</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I, afdeling Bedrijfsvoering</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Het treffen van een betalingsregel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Invorderingsambtenaar</text:p>
                  <text:p text:style-name="table_al">• Bedrijfsvoering II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3.9.10</text:p>
                </table:table-cell>
                <table:table-cell table:style-name="cell_frame_all" table:number-rows-spanned="1" table:number-columns-spanned="1">
                  <text:p text:style-name="table_al">Het opnemen en uitzetten van kasmiddelen in de vorm van call- en/of kasgeldleningen en deposito’s.</text:p>
                </table:table-cell>
                <table:table-cell table:style-name="cell_frame_all" table:number-rows-spanned="1" table:number-columns-spanned="1">
                  <text:p text:style-name="table_al">• College </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160 en 171 Gemeentewet</text:p>
                  <text:p text:style-name="table_al">• Treasurystatuu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Het opnemen van contante geldmiddelen bij bankinstellingen (besluit en onderteken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160 en 171 Gemeentewet</text:p>
                  <text:p text:style-name="table_al">• Treasurystatuu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Het opnemen van vaste geldleningen (alleen uitvoering/ondertekening)</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160 en 171 Gemeentewet</text:p>
                  <text:p text:style-name="table_al">• Treasurystatuu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Het aangaan van overeenkomsten rekening courant met bankinstellingen (feitelijke handeling plus ondertekenen, nadat door het college een besluit is genomen)</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160 en 171</text:p>
                  <text:p text:style-name="table_al">• Gemeentewet</text:p>
                  <text:p text:style-name="table_al">• Treasurystatuu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4</text:p>
                </table:table-cell>
                <table:table-cell table:style-name="cell_frame_all" table:number-rows-spanned="1" table:number-columns-spanned="1">
                  <text:p text:style-name="table_al">Het doen van omzetopgaven in het kader van de CAR (= Constructie All Risk verzeker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5</text:p>
                </table:table-cell>
                <table:table-cell table:style-name="cell_frame_all" table:number-rows-spanned="1" table:number-columns-spanned="1">
                  <text:p text:style-name="table_al">Het ondertekenen van opdrachten tot betaling aan bankinstellingen (besluiten en onderteken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V</text:p>
                  <text:p text:style-name="table_al">• Beleidsuitvoering III</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6</text:p>
                </table:table-cell>
                <table:table-cell table:style-name="cell_frame_all" table:number-rows-spanned="1" table:number-columns-spanned="1">
                  <text:p text:style-name="table_al">Het ondertekenen van opdrachten tot batchbetalingen aan bankinstellingen</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I</text:p>
                  <text:p text:style-name="table_al">• Adviseur IV</text:p>
                  <text:p text:style-name="table_al">• Beleidsuitvoering III</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7</text:p>
                </table:table-cell>
                <table:table-cell table:style-name="cell_frame_all" table:number-rows-spanned="1" table:number-columns-spanned="1">
                  <text:p text:style-name="table_al">Het vertegenwoordigen van de gemeente bij het passeren van notariële akten betrekking hebbend op overeenkomsten inzake:</text:p>
                  <text:p text:style-name="table_al">• overeenkomsten inzake aankoop, verkoop en ruiling</text:p>
                  <text:p text:style-name="table_al">• overeenkomsten inzake vestiging van zakelijke rechten</text:p>
                  <text:p text:style-name="table_al">• overeenkomsten inzake huur en verhuur</text:p>
                  <text:p text:style-name="table_al">• overeenkomsten als bedoeld in onderwijswetten</text:p>
                  <text:p text:style-name="table_al">• het garanderen van hypothecaire geldleningen door de gemeente </text:p>
                  <text:p text:style-name="table_al">rectificaties betrekking hebbend op de hiervoor genoemde akte</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Bedrijfsvoering III</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8</text:p>
                </table:table-cell>
                <table:table-cell table:style-name="cell_frame_all" table:number-rows-spanned="1" table:number-columns-spanned="1">
                  <text:p text:style-name="table_al">Het besluiten tot het indienen en ondertekenen van schadeformulier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V</text:p>
                  <text:p text:style-name="table_al">• Beleidsuitvoering III</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9</text:p>
                </table:table-cell>
                <table:table-cell table:style-name="cell_frame_all" table:number-rows-spanned="1" table:number-columns-spanned="1">
                  <text:p text:style-name="table_al">Aanwijzingsbesluit heffingsambtenaar (als bedoeld in art. 231 lid 2 onderdeel b Gemeentewet), belast met de heffing van gemeentelijke belastingen</text:p>
                  <text:p text:style-name="table_al"/>
                  <text:p text:style-name="table_al"/>
                </table:table-cell>
                <table:table-cell table:style-name="cell_frame_all" table:number-rows-spanned="1" table:number-columns-spanned="1">
                  <text:p text:style-name="table_al">• College </text:p>
                </table:table-cell>
                <table:table-cell table:style-name="cell_frame_all" table:number-rows-spanned="1" table:number-columns-spanned="2">
                  <text:p text:style-name="table_al">• Strategisch manager II</text:p>
                  <text:p text:style-name="table_al">of bij diens afwezigheid:</text:p>
                  <text:p text:style-name="table_al">• Strategisch manager II, afdeling Publieke Dienstverlening</text:p>
                </table:table-cell>
                <table:table-cell table:style-name="cell_frame_all" table:number-rows-spanned="1" table:number-columns-spanned="1">
                  <text:p text:style-name="table_al">• Art. 231 lid 2 onder b Gemeentewet</text:p>
                  <text:p text:style-name="table_al">• Art. 2.1 Collectieve arbeidsvoorwaarden-regeling</text:p>
                  <text:p text:style-name="table_al">• Art. 1 lid 2 Wet waardering onroerende zaken</text:p>
                </table:table-cell>
                <table:table-cell table:style-name="cell_frame_all" table:number-rows-spanned="1" table:number-columns-spanned="1">
                  <text:p text:style-name="table_al">Dit is een aanwijzingsbesluit</text:p>
                </table:table-cell>
              </table:table-row>
              <table:table-row table:style-name="row">
                <table:table-cell table:style-name="cell_frame_all" table:number-rows-spanned="1" table:number-columns-spanned="1">
                  <text:p text:style-name="table_al">3.9.20</text:p>
                </table:table-cell>
                <table:table-cell table:style-name="cell_frame_all" table:number-rows-spanned="1" table:number-columns-spanned="1">
                  <text:p text:style-name="table_al">Aanwijzingsbesluit invorderings-ambtenaar (als bedoeld in art. 231 lid 2 onderdeel c Gemeentewet), belast met de invordering van gemeentelijke belastingen</text:p>
                  <text:p text:style-name="table_al"/>
                </table:table-cell>
                <table:table-cell table:style-name="cell_frame_all" table:number-rows-spanned="1" table:number-columns-spanned="1">
                  <text:p text:style-name="table_al">• College </text:p>
                </table:table-cell>
                <table:table-cell table:style-name="cell_frame_all" table:number-rows-spanned="1" table:number-columns-spanned="2">
                  <text:p text:style-name="table_al">• Adviseur IV(de ambtenaar die hiermee belast is)</text:p>
                  <text:p text:style-name="table_al">of bij diens afwezigheid:</text:p>
                  <text:p text:style-name="table_al">• Strategisch manager II</text:p>
                </table:table-cell>
                <table:table-cell table:style-name="cell_frame_all" table:number-rows-spanned="1" table:number-columns-spanned="1">
                  <text:p text:style-name="table_al">• Art. 231 lid 2 onder c Gemeentewet</text:p>
                  <text:p text:style-name="table_al">• Art. 2.1 Collectieve arbeidsvoorwaardenregeling van de Gemeente Hulst</text:p>
                </table:table-cell>
                <table:table-cell table:style-name="cell_frame_all" table:number-rows-spanned="1" table:number-columns-spanned="1">
                  <text:p text:style-name="table_al">Dit is een aanwijzingsbesluit</text:p>
                </table:table-cell>
              </table:table-row>
              <table:table-row table:style-name="row">
                <table:table-cell table:style-name="cell_frame_all" table:number-rows-spanned="1" table:number-columns-spanned="1">
                  <text:p text:style-name="table_al">3.9.21</text:p>
                </table:table-cell>
                <table:table-cell table:style-name="cell_frame_all" table:number-rows-spanned="1" table:number-columns-spanned="1">
                  <text:p text:style-name="table_al">Aanwijzingsbesluit medewerkers gemeentelijke belasting en invordering (als bedoeld in art. 231 lid 2 onderdeel d Gemeentewet), belast met heffing of invordering van de gemeentelijke belastingen</text:p>
                  <text:p text:style-name="table_al"/>
                </table:table-cell>
                <table:table-cell table:style-name="cell_frame_all" table:number-rows-spanned="1" table:number-columns-spanned="1">
                  <text:p text:style-name="table_al">• College </text:p>
                </table:table-cell>
                <table:table-cell table:style-name="cell_frame_all" table:number-rows-spanned="1" table:number-columns-spanned="2">
                  <text:p text:style-name="table_al">• Adviseur IV</text:p>
                  <text:p text:style-name="table_al">• Gegevens II</text:p>
                  <text:p text:style-name="table_al">• Bedrijfsvoering III</text:p>
                  <text:p text:style-name="table_al">• Officier preventie van de Veiligheidsregio Zeeland </text:p>
                  <text:p text:style-name="table_al">• Gegevens I (afdeling Publieke Dienstverlening)</text:p>
                </table:table-cell>
                <table:table-cell table:style-name="cell_frame_all" table:number-rows-spanned="1" table:number-columns-spanned="1">
                  <text:p text:style-name="table_al">• Art. 231 lid 2 onderdeel d Gemeentewet</text:p>
                  <text:p text:style-name="table_al">• Art. 2.1 Collectieve arbeidsvoorwaardenregeling</text:p>
                </table:table-cell>
                <table:table-cell table:style-name="cell_frame_all" table:number-rows-spanned="1" table:number-columns-spanned="1">
                  <text:p text:style-name="table_al">Dit is een aanwijzingsbesluit</text:p>
                </table:table-cell>
              </table:table-row>
              <table:table-row table:style-name="row">
                <table:table-cell table:style-name="cell_frame_all" table:number-rows-spanned="1" table:number-columns-spanned="1">
                  <text:p text:style-name="table_al">3.9.22</text:p>
                </table:table-cell>
                <table:table-cell table:style-name="cell_frame_all" table:number-rows-spanned="1" table:number-columns-spanned="1">
                  <text:p text:style-name="table_al">Aanwijzingsbesluit belastingdeurwaarder/ betekenaar ter zake van naheffingsaanslagen parkeerbelastingen</text:p>
                  <text:p text:style-name="table_al"/>
                  <text:p text:style-name="table_al"/>
                </table:table-cell>
                <table:table-cell table:style-name="cell_frame_all" table:number-rows-spanned="1" table:number-columns-spanned="1">
                  <text:p text:style-name="table_al">• College </text:p>
                </table:table-cell>
                <table:table-cell table:style-name="cell_frame_all" table:number-rows-spanned="1" table:number-columns-spanned="2">
                  <text:p text:style-name="table_al">• Belastingdeurwaarder van Mandaat B.V./Cannock Chase</text:p>
                </table:table-cell>
                <table:table-cell table:style-name="cell_frame_all" table:number-rows-spanned="1" table:number-columns-spanned="1">
                  <text:p text:style-name="table_al">• Art. 231 lid 2 onder e Gemeentewet</text:p>
                  <text:p text:style-name="table_al">• Art. 2.1. CAR/UWO Gemeente Hulst</text:p>
                  <text:p text:style-name="table_al"/>
                </table:table-cell>
                <table:table-cell table:style-name="cell_frame_all" table:number-rows-spanned="1" table:number-columns-spanned="1">
                  <text:p text:style-name="table_al">Dit is een aanwijzingsbesluit</text:p>
                </table:table-cell>
              </table:table-row>
              <table:table-row table:style-name="row">
                <table:table-cell table:style-name="cell_frame_all" table:number-rows-spanned="1" table:number-columns-spanned="1">
                  <text:p text:style-name="table_al">3.9.23</text:p>
                </table:table-cell>
                <table:table-cell table:style-name="cell_frame_all" table:number-rows-spanned="1" table:number-columns-spanned="1">
                  <text:p text:style-name="table_al">Aanwijzingsbesluit belastingdeurwaarder/ betekenaar ter zake van overige gemeentelijke belastingen</text:p>
                </table:table-cell>
                <table:table-cell table:style-name="cell_frame_all" table:number-rows-spanned="1" table:number-columns-spanned="1">
                  <text:p text:style-name="table_al">• College </text:p>
                </table:table-cell>
                <table:table-cell table:style-name="cell_frame_all" table:number-rows-spanned="1" table:number-columns-spanned="2">
                  <text:p text:style-name="table_al">• Belastingdeurwaarder van Mandaat B.V./Cannock Chase</text:p>
                </table:table-cell>
                <table:table-cell table:style-name="cell_frame_all" table:number-rows-spanned="1" table:number-columns-spanned="1">
                  <text:p text:style-name="table_al">• Art. 231 lid 2 onder e Gemeentewet</text:p>
                  <text:p text:style-name="table_al">• Art. 2.1. CAR/UWO Gemeente Hulst</text:p>
                </table:table-cell>
                <table:table-cell table:style-name="cell_frame_all" table:number-rows-spanned="1" table:number-columns-spanned="1">
                  <text:p text:style-name="table_al">Dit is een aanwijzingsbesluit</text:p>
                </table:table-cell>
              </table:table-row>
              <table:table-row table:style-name="row">
                <table:table-cell table:style-name="cell_frame_all" table:number-rows-spanned="1" table:number-columns-spanned="1">
                  <text:p text:style-name="table_al">3.9.24</text:p>
                </table:table-cell>
                <table:table-cell table:style-name="cell_frame_all" table:number-rows-spanned="1" table:number-columns-spanned="1">
                  <text:p text:style-name="table_al">Aanwijzingsbesluit gemeenteambtenaren belast met de heffing of de invordering van gemeentelijke belastingen, jegens wie mede gelden de verplichtingen als bedoeld in art. 47, 49 en 50 Algemene wet inzake rijksbelastingen en in art. 58 en 60 Invorderingswet 1990, dan wel bedoeld of van toepassing verklaard in de a.m.v.b. krachtens art. 246a van de Gemeentewe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Heffingsambtenaar</text:p>
                  <text:p text:style-name="table_al">• Invorderingsambtenaar</text:p>
                  <text:p text:style-name="table_al">• Sabewa Zeeland</text:p>
                </table:table-cell>
                <table:table-cell table:style-name="cell_frame_all" table:number-rows-spanned="1" table:number-columns-spanned="1">
                  <text:p text:style-name="table_al">• Art. 231 en 246a</text:p>
                  <text:p text:style-name="table_al">• Gemeentewet</text:p>
                  <text:p text:style-name="table_al">• Art. 30 en 31 Wet waardering onroerende zaken</text:p>
                  <text:p text:style-name="table_al">• Art. 56 Algemene wet inzake rijksbelastingen</text:p>
                  <text:p text:style-name="table_al">• Art. 63a Invorderingswet 1990</text:p>
                </table:table-cell>
                <table:table-cell table:style-name="cell_frame_all" table:number-rows-spanned="1" table:number-columns-spanned="1">
                  <text:p text:style-name="table_al">Dit is een aanwijzingsbesluit</text:p>
                </table:table-cell>
              </table:table-row>
              <table:table-row table:style-name="row">
                <table:table-cell table:style-name="cell_frame_all" table:number-rows-spanned="1" table:number-columns-spanned="1">
                  <text:p text:style-name="table_al">3.9.25</text:p>
                </table:table-cell>
                <table:table-cell table:style-name="cell_frame_all" table:number-rows-spanned="1" table:number-columns-spanned="1">
                  <text:p text:style-name="table_al">Aanwijzingsbesluit personen, jegens wie mede gelden de verplichtingen bedoeld in art. 47, 49, 50, 51 en 53a Algemene wet inzake rijksbelastingen, dan wel bedoeld of van toepassing verklaard in de algemene maatregel van bestuur krachtens artikel 31 van de Wet waardering onroerende zaken.</text:p>
                  <text:p text:style-name="table_al"/>
                  <text:p text:style-name="table_al">Aanwijzingsbesluit inlichtingenverplichtingen</text:p>
                </table:table-cell>
                <table:table-cell table:style-name="cell_frame_all" table:number-rows-spanned="1" table:number-columns-spanned="1">
                  <text:p text:style-name="table_al">• College </text:p>
                </table:table-cell>
                <table:table-cell table:style-name="cell_frame_all" table:number-rows-spanned="1" table:number-columns-spanned="2">
                  <text:p text:style-name="table_al">• Heffingsambtenaar</text:p>
                  <text:p text:style-name="table_al">• Sabewa Zeeland</text:p>
                </table:table-cell>
                <table:table-cell table:style-name="cell_frame_all" table:number-rows-spanned="1" table:number-columns-spanned="1">
                  <text:p text:style-name="table_al">• Art. 231 en 246a</text:p>
                  <text:p text:style-name="table_al">• Gemeentewet</text:p>
                  <text:p text:style-name="table_al">• Art. 30 en 31 Wet waardering onroerende zaken</text:p>
                  <text:p text:style-name="table_al">• Art. 56 Algemene wet inzake rijksbelastingen</text:p>
                  <text:p text:style-name="table_al">• Art. 63a Invorderingswet 1990</text:p>
                </table:table-cell>
                <table:table-cell table:style-name="cell_frame_all" table:number-rows-spanned="1" table:number-columns-spanned="1">
                  <text:p text:style-name="table_al">Dit is een aanwijzingsbesluit</text:p>
                </table:table-cell>
              </table:table-row>
              <table:table-row table:style-name="row">
                <table:table-cell table:style-name="cell_frame_all" table:number-rows-spanned="1" table:number-columns-spanned="1">
                  <text:p text:style-name="table_al">3.9.26</text:p>
                </table:table-cell>
                <table:table-cell table:style-name="cell_frame_all" table:number-rows-spanned="1" table:number-columns-spanned="1">
                  <text:p text:style-name="table_al">Het ondertekenen van correspondentie met bankinstellingen over tarieven, saldi etc.</text:p>
                </table:table-cell>
                <table:table-cell table:style-name="cell_frame_all" table:number-rows-spanned="1" table:number-columns-spanned="1">
                  <text:p text:style-name="table_al">• Burgemeester </text:p>
                  <text:p text:style-name="table_al"/>
                </table:table-cell>
                <table:table-cell table:style-name="cell_frame_all" table:number-rows-spanned="1" table:number-columns-spanned="2">
                  <text:p text:style-name="table_al">• Strategisch manager II </text:p>
                  <text:p text:style-name="table_al">• Adviseur IV </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7</text:p>
                </table:table-cell>
                <table:table-cell table:style-name="cell_frame_all" table:number-rows-spanned="1" table:number-columns-spanned="1">
                  <text:p text:style-name="table_al">Het ondertekenen van verzekeringsbewijzen en groene kaarten</text:p>
                </table:table-cell>
                <table:table-cell table:style-name="cell_frame_all" table:number-rows-spanned="1" table:number-columns-spanned="1">
                  <text:p text:style-name="table_al">• College </text:p>
                </table:table-cell>
                <table:table-cell table:style-name="cell_frame_all" table:number-rows-spanned="1" table:number-columns-spanned="2">
                  <text:p text:style-name="table_al">• Strategisch manager </text:p>
                  <text:p text:style-name="table_al">• Beleidsuitvoering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8</text:p>
                </table:table-cell>
                <table:table-cell table:style-name="cell_frame_all" table:number-rows-spanned="1" table:number-columns-spanned="1">
                  <text:p text:style-name="table_al">Het ondertekenen van betaaladvieslijsten die als basis dienen voor betaal- en/of inningsopdrachten</text:p>
                </table:table-cell>
                <table:table-cell table:style-name="cell_frame_all" table:number-rows-spanned="1" table:number-columns-spanned="1">
                  <text:p text:style-name="table_al">• College </text:p>
                </table:table-cell>
                <table:table-cell table:style-name="cell_frame_all" table:number-rows-spanned="1" table:number-columns-spanned="2">
                  <text:p text:style-name="table_al">• Strategisch manager II</text:p>
                  <text:p text:style-name="table_al">• 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9</text:p>
                </table:table-cell>
                <table:table-cell table:style-name="cell_frame_all" table:number-rows-spanned="1" table:number-columns-spanned="1">
                  <text:p text:style-name="table_al">Het ondertekenen van premienota's</text:p>
                </table:table-cell>
                <table:table-cell table:style-name="cell_frame_all" table:number-rows-spanned="1" table:number-columns-spanned="1">
                  <text:p text:style-name="table_al">• College </text:p>
                </table:table-cell>
                <table:table-cell table:style-name="cell_frame_all" table:number-rows-spanned="1" table:number-columns-spanned="2">
                  <text:p text:style-name="table_al">• Strategisch manager II </text:p>
                  <text:p text:style-name="table_al">• Adviseur IV</text:p>
                  <text:p text:style-name="table_al">• Beleidsuitvoering III</text:p>
                </table:table-cell>
                <table:table-cell table:style-name="cell_frame_all" table:number-rows-spanned="1" table:number-columns-spanned="1">
                  <text:p text:style-name="table_al">• Interne af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3.10</text:span>
                    <text:span text:style-name="nadrukvet"> ICT</text:span>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Het met betrekking tot de telecommunicatieapparatuur:</text:p>
                  <text:p text:style-name="table_al">• Onderhouden van contacten met leveranciers</text:p>
                  <text:p text:style-name="table_al">• voeren van correspondenti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II </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Het afsluiten van contracten met betrekking tot de telecommunicatie-apparatuur </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II </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Het aanschaffen van:</text:p>
                  <text:p text:style-name="table_al">• Automatiseringsapparatuur</text:p>
                  <text:p text:style-name="table_al">• Automatiseringsprogrammatuur</text:p>
                  <text:p text:style-name="table_al">• Computersupplies</text:p>
                  <text:p text:style-name="table_al">• Communicatieapparatuur</text:p>
                  <text:p text:style-name="table_al">• Kopieerapparatuu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II </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Het besluiten tot en het ondertekenen van (meerjarige) lease-/huurcontracten in het kader van de:</text:p>
                  <text:p text:style-name="table_al">• Automatiseringsapparatuur</text:p>
                  <text:p text:style-name="table_al">• Automatiseringsprogrammatuur</text:p>
                  <text:p text:style-name="table_al">• Communicatieapparatuur</text:p>
                  <text:p text:style-name="table_al">• Kopieerapparatuu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I</text:p>
                  <text:p text:style-name="table_al">• Adviseur III </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3.10.5</text:p>
                </table:table-cell>
                <table:table-cell table:style-name="cell_frame_all" table:number-rows-spanned="1" table:number-columns-spanned="1">
                  <text:p text:style-name="table_al">Het afsluiten van onderhoudscontracten in het kader van de automatiser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text:p>
                  <text:p text:style-name="table_al">• Adviseur III </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3.10.6</text:p>
                </table:table-cell>
                <table:table-cell table:style-name="cell_frame_all" table:number-rows-spanned="1" table:number-columns-spanned="1">
                  <text:p text:style-name="table_al">Het beheren van bestanden zoals bedoeld in het ‘privacyreglement e-mail en internetgebruik’ vastgesteld op 9 maart 2004</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text:p>
                  <text:p text:style-name="table_al">• Adviseur III</text:p>
                  <text:p text:style-name="table_al">• Systemen II</text:p>
                </table:table-cell>
                <table:table-cell table:style-name="cell_frame_all" table:number-rows-spanned="1" table:number-columns-spanned="1">
                  <text:p text:style-name="table_al">• Privacyreglement e-mail en internet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3.11</text:span>
                    <text:span text:style-name="nadrukvet"> VERORDENING STRAATNAAMGEVING EN HUISNUMMERING</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oekennen van huisnummers aan een object of aan een te onderscheiden deel daarva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Verordening straatnaamgeving en huisnumm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3.12</text:span>
                    <text:span text:style-name="nadrukvet"> WET BASISREGISTRATIES ADRESSEN EN GEBOUWEN</text:span>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Optreden als beheerders van de Basisregistraties, Adressen en Gebouw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Is een aanwijzingsbesluit</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opstellen van de ‘ambtelijke verklaring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Het toetsen van (overige) brondocumenten aan de vereisten voor inschrijving ingevolge art. 11 Wet ba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Het, o.g.v. art. 10 lid 2 Wet bag, inschrijven van de in of op grond van art. 10 lid 1 Wet bag aangewezen brondocumenten in het adressenregister dan wel het gebouwenregister</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Het ingevolge art. 9 Wet bag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Het ingevolge art. 14 Wet bag zorg dragen voor een goede beschikbaarheid, werking en beveiliging van de adressenregistratie respectievelijk de gebouwenreg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8</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art. 14a en 15 van de Wet ba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9</text:p>
                </table:table-cell>
                <table:table-cell table:style-name="cell_frame_all" table:number-rows-spanned="1" table:number-columns-spanned="1">
                  <text:p text:style-name="table_al">Het ontvangen, doorgeleiden en afhandelen van meldingen zoals bedoeld in art. 37 Wet bag en verzoeken zoals bedoeld in art. 38 Wet bag, inclusief de verwerking daarvan zoals bedoeld in art. 31, 39, 40 en 41 van de Wet ba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0</text:p>
                </table:table-cell>
                <table:table-cell table:style-name="cell_frame_all" table:number-rows-spanned="1" table:number-columns-spanned="1">
                  <text:p text:style-name="table_al">Het onderhouden dan wel doen onderhouden van het berichtenverkeer met de Landelijke Voorziening Basisregistratie Adressen en Gebouwen zoals bedoeld in art. 31 van de Wet ba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1</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 32 lid 1 onder a Wet ba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2</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3</text:p>
                </table:table-cell>
                <table:table-cell table:style-name="cell_frame_all" table:number-rows-spanned="1" table:number-columns-spanned="1">
                  <text:p text:style-name="table_al">Het vaststellen van de definitieve geometrie van panden en verblijfsobjecten, zoals bedoeld in art. 8 Wet ba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Ontwerp &amp; voorbereiding IV en V (landmeters van de afdeling Realisatie &amp; Beheer)</text:p>
                </table:table-cell>
                <table:table-cell table:style-name="cell_frame_all" table:number-rows-spanned="1" table:number-columns-spanned="1">
                  <text:p text:style-name="table_al">• Art. 8 •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4</text:p>
                </table:table-cell>
                <table:table-cell table:style-name="cell_frame_all" table:number-rows-spanned="1" table:number-columns-spanned="1">
                  <text:p text:style-name="table_al">Het opmaken van een proces-verbaal van een constatering zoals bedoeld in art. 10 lid 1b Wet ba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Handhaving I en II</text:p>
                </table:table-cell>
                <table:table-cell table:style-name="cell_frame_all" table:number-rows-spanned="1" table:number-columns-spanned="1">
                  <text:p text:style-name="table_al">• Art. 10 lid 1b Wet basisregistraties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5</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ext:p text:style-name="table_al">• Handhaving I en II</text:p>
                  <text:p text:style-name="table_al">• Advies B</text:p>
                  <text:p text:style-name="table_al">• Ontwerp &amp; voorbereiding IV en V (landmeters van de afdeling Realisatie &amp; Beheer)</text:p>
                </table:table-cell>
                <table:table-cell table:style-name="cell_frame_all" table:number-rows-spanned="1" table:number-columns-spanned="1">
                  <text:p text:style-name="table_al">•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3.13</text:span>
                    <text:span text:style-name="nadrukvet"> WET KENBAARHEID PUBLIEKRECHTELIJKE BEPERKINGEN ONROERENDE ZAKEN</text:span>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kenbaarheid publiekrechtelijke beperkingen onroerende zaken</text:p>
                </table:table-cell>
                <table:table-cell table:style-name="cell_frame_all" table:number-rows-spanned="1" table:number-columns-spanned="1">
                  <text:p text:style-name="table_al">Jaarlijks dient verslag gedaan te worden over de wijze waarop van de bevoegdheid gebruik is gemaakt</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kenbaarheid publiekrechtelijke beperkingen onroerende zaken</text:p>
                </table:table-cell>
                <table:table-cell table:style-name="cell_frame_all" table:number-rows-spanned="1" table:number-columns-spanned="1">
                  <text:p text:style-name="table_al">Jaarlijks dient verslag gedaan te worden over de wijze waarop van de bevoegdheid gebruik is gemaakt</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kenbaarheid publiekrechtelijke beperkingen onroerende zaken</text:p>
                </table:table-cell>
                <table:table-cell table:style-name="cell_frame_all" table:number-rows-spanned="1" table:number-columns-spanned="1">
                  <text:p text:style-name="table_al">Jaarlijks dient verslag gedaan te worden over de wijze waarop van de bevoegdheid gebruik is gemaakt</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kenbaarheid publiekrechtelijke beperkingen onroerende zaken</text:p>
                </table:table-cell>
                <table:table-cell table:style-name="cell_frame_all" table:number-rows-spanned="1" table:number-columns-spanned="1">
                  <text:p text:style-name="table_al">Jaarlijks dient verslag gedaan te worden over de wijze waarop van de bevoegdheid gebruik is gemaakt</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kenbaarheid publiekrechtelijke beperkingen onroerende zaken</text:p>
                </table:table-cell>
                <table:table-cell table:style-name="cell_frame_all" table:number-rows-spanned="1" table:number-columns-spanned="1">
                  <text:p text:style-name="table_al">Jaarlijks dient verslag gedaan te worden over de wijze waarop van de bevoegdheid gebruik is gemaakt</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kenbaarheid publiekrechtelijke beperkingen onroerende zaken</text:p>
                </table:table-cell>
                <table:table-cell table:style-name="cell_frame_all" table:number-rows-spanned="1" table:number-columns-spanned="1">
                  <text:p text:style-name="table_al">Jaarlijks dient verslag gedaan te worden over de wijze waarop van de bevoegdheid gebruik is gemaakt</text:p>
                </table:table-cell>
              </table:table-row>
              <table:table-row table:style-name="row">
                <table:table-cell table:style-name="cell_frame_all" table:number-rows-spanned="1" table:number-columns-spanned="1">
                  <text:p text:style-name="table_al">3.13.6</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kenbaarheid publiekrechtelijke beperkingen onroerende zaken</text:p>
                </table:table-cell>
                <table:table-cell table:style-name="cell_frame_all" table:number-rows-spanned="1" table:number-columns-spanned="1">
                  <text:p text:style-name="table_al">Jaarlijks dient verslag gedaan te worden over de wijze waarop van de bevoegdheid gebruik is gemaakt</text:p>
                </table:table-cell>
              </table:table-row>
              <table:table-row table:style-name="row">
                <table:table-cell table:style-name="cell_frame_all" table:number-rows-spanned="1" table:number-columns-spanned="1">
                  <text:p text:style-name="table_al">3.13.7</text:p>
                </table:table-cell>
                <table:table-cell table:style-name="cell_frame_all" table:number-rows-spanned="1" table:number-columns-spanned="1">
                  <text:p text:style-name="table_al">Het op verzoek verstrekken van afschriften of uittreksel uit het register en reg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kenbaarheid publiekrechtelijke beperkingen onroerende zaken</text:p>
                </table:table-cell>
                <table:table-cell table:style-name="cell_frame_all" table:number-rows-spanned="1" table:number-columns-spanned="1">
                  <text:p text:style-name="table_al">Jaarlijks dient verslag gedaan te worden over de wijze waarop van de bevoegdheid gebruik is gemaakt</text:p>
                </table:table-cell>
              </table:table-row>
              <table:table-row table:style-name="row">
                <table:table-cell table:style-name="cell_frame_all" table:number-rows-spanned="1" table:number-columns-spanned="1">
                  <text:p text:style-name="table_al">3.13.8</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kenbaarheid publiekrechtelijke beperkingen onroerende zaken</text:p>
                </table:table-cell>
                <table:table-cell table:style-name="cell_frame_all" table:number-rows-spanned="1" table:number-columns-spanned="1">
                  <text:p text:style-name="table_al">Jaarlijks dient verslag gedaan te worden over de wijze waarop van de bevoegdheid gebruik is gemaakt</text:p>
                </table:table-cell>
              </table:table-row>
              <table:table-row table:style-name="row">
                <table:table-cell table:style-name="cell_frame_all" table:number-rows-spanned="1" table:number-columns-spanned="1">
                  <text:p text:style-name="table_al">3.13.9</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kenbaarheid publiekrechtelijke beperkingen onroerende zaken</text:p>
                </table:table-cell>
                <table:table-cell table:style-name="cell_frame_all" table:number-rows-spanned="1" table:number-columns-spanned="1">
                  <text:p text:style-name="table_al">Jaarlijks dient verslag gedaan te worden over de wijze waarop van de bevoegdheid gebruik is gemaakt</text:p>
                </table:table-cell>
              </table:table-row>
              <table:table-row table:style-name="row">
                <table:table-cell table:style-name="cell_frame_all" table:number-rows-spanned="1" table:number-columns-spanned="1">
                  <text:p text:style-name="table_al">3.13.10</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able:table-cell>
                <table:table-cell table:style-name="cell_frame_all" table:number-rows-spanned="1" table:number-columns-spanned="1">
                  <text:p text:style-name="table_al">• Wet kenbaarheid publiekrechtelijke beperkingen onroerende zaken</text:p>
                </table:table-cell>
                <table:table-cell table:style-name="cell_frame_all" table:number-rows-spanned="1" table:number-columns-spanned="1">
                  <text:p text:style-name="table_al">Jaarlijks dient verslag gedaan te worden over de wijze waarop van de bevoegdheid gebruik is gemaakt</text:p>
                </table:table-cell>
              </table:table-row>
            </table:table>
            <text:p text:style-name="table_bottom"/>
          </text:section>
        </text:section>
        <text:section text:name="bijlage_id1-3-2-7" text:style-name="bijlage">
          <text:p text:style-name="bijlage_top"/>
          <text:p text:style-name="hoofdstuk_kop">4. Afdeling Samenleving</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7">
                  <text:p text:style-name="table_al">
                    <text:span text:style-name="nadrukvet"> 4.1 BUDGETHOUDER</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Het aangaan van verplichtingen tot </text:p>
                  <text:p text:style-name="table_al">€ 70.000,00 (besluit en onderteken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Samenleving, <text:span text:style-name="nadrukvet">als budgethouder</text:span></text:p>
                </table:table-cell>
                <table:table-cell table:style-name="cell_frame_all" table:number-rows-spanned="1" table:number-columns-spanned="1">
                  <text:p text:style-name="table_al">• Art. 160, 169 lid 4, 171 Gemeentewet</text:p>
                  <text:p text:style-name="table_al">• Art. 7 lid 4 en 5 Financiële verordening (ex art. 212 Gemeentewet) gemeente Hulst</text:p>
                  <text:p text:style-name="table_al">• Regeling Budgethouderschap</text:p>
                  <text:p text:style-name="table_al">• Procedurebeschrijving aangaan van verplichtingen</text:p>
                  <text:p text:style-name="table_al">• Procedurebeschrijving afhandeling ingekomen facturen</text:p>
                  <text:p text:style-name="table_al">• Beleidsnota Aankoop- en Aanbestedingsbeleid gemeente Hulst 2003</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7">
                  <text:p text:style-name="table_al">
                    <text:span text:style-name="nadrukvet">4.2 ALGEMENE WET BESTUURSRECHT</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2">
                  <text:p text:style-name="table_al">Het ondertekenen en zenden van een ontvangstbevestiging (waarin de datum van ontvangst is vermeld) van de aanvraag, aan de aanvrage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 II en III</text:p>
                  <text:p text:style-name="table_al">• Beleidsuitvoering III</text:p>
                  <text:p text:style-name="table_al">• Gegevens I</text:p>
                  <text:p text:style-name="table_al">• Gegevens IV en V van de afdeling Publieke Dienstverlening</text:p>
                  <text:p text:style-name="table_al">• Directie Stichting Hulst voor elkaar </text:p>
                </table:table-cell>
                <table:table-cell table:style-name="cell_frame_all" table:number-rows-spanned="1" table:number-columns-spanned="1">
                  <text:p text:style-name="table_al">• Eis van bestuurlijke behoorlijkheid</text:p>
                </table:table-cell>
                <table:table-cell table:style-name="cell_frame_all" table:number-rows-spanned="1" table:number-columns-spanned="1">
                  <text:p text:style-name="table_al">De algemene wet bestuursrecht schrijft niet in het algemeen voor dat een ontvangstbevestiging van een aanvraag moet worden verzonden. De nationale ombudsman heeft echter uitgesproken dat het zenden van een ontvangstbevestiging van een aanvraag een eis van bestuurlijke behoorlijkheid is</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2">
                  <text:p text:style-name="table_al">Het op grond van artikel 2:1 Awb lid 2 vragen naar een schriftelijke machtiging van een gemachtigd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Alle medewerkers afdeling Samenleving</text:p>
                  <text:p text:style-name="table_al">• Directie Stichting Hulst voor elkaar</text:p>
                </table:table-cell>
                <table:table-cell table:style-name="cell_frame_all" table:number-rows-spanned="1" table:number-columns-spanned="1">
                  <text:p text:style-name="table_al">• Art. 2:1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2">
                  <text:p text:style-name="table_al">Het onverwijld doorzenden van een geschrift tot behandeling waarvan kennelijk een ander bestuursorgaan bevoegd is, aan dat bestuursorgan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able:table-cell>
                <table:table-cell table:style-name="cell_frame_all" table:number-rows-spanned="1" table:number-columns-spanned="1">
                  <text:p text:style-name="table_al">• Art. 2: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2">
                  <text:p text:style-name="table_al">Het, zo spoedig mogelijk, terugzenden aan de afzender van een geschrift, dat niet voor een bestuursorgaan van de gemeente bestemd is en dat bovendien niet op grond van art. 2:3 lid 1 Awb hoeft te worden doorgezonden naar een ander bestuursorgaa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able:table-cell>
                <table:table-cell table:style-name="cell_frame_all" table:number-rows-spanned="1" table:number-columns-spanned="1">
                  <text:p text:style-name="table_al">• Art. 2:3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2">
                  <text:p text:style-name="table_al">Het stellen van een termijn aan een adviseur waarbinnen deze zijn advies dient uit te brengen voor zover niet reeds bij wettelijk voorschrift een termijn is gestel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 II en III</text:p>
                  <text:p text:style-name="table_al">• Directie Stichting Hulst voor elkaar</text:p>
                </table:table-cell>
                <table:table-cell table:style-name="cell_frame_all" table:number-rows-spanned="1" table:number-columns-spanned="1">
                  <text:p text:style-name="table_al">• Art. 3:6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2">
                  <text:p text:style-name="table_al">Het, al dan niet op verzoek, beschikbaar stellen van gegevens aan een adviseur die nodig zijn voor een goede vervulling van diens taa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 II en III</text:p>
                  <text:p text:style-name="table_al">• Directie Stichting Hulst voor elkaar</text:p>
                </table:table-cell>
                <table:table-cell table:style-name="cell_frame_all" table:number-rows-spanned="1" table:number-columns-spanned="1">
                  <text:p text:style-name="table_al">• Art. 3:7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2">
                  <text:p text:style-name="table_al">Het ter inzage leggen van het ontwerp van het te nemen besluit, met de daarop betrekking hebbende stukken die redelijkerwijs nodig zijn voor een beoordeling van het ontwer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able:table-cell>
                <table:table-cell table:style-name="cell_frame_all" table:number-rows-spanned="1" table:number-columns-spanned="1">
                  <text:p text:style-name="table_al">• Art. 3:11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2">
                  <text:p text:style-name="table_al">Het voorafgaand aan de ter inzage legging van een ontwerp van een besluit, dat tot een of meer belanghebbenden is gericht:</text:p>
                  <text:p text:style-name="table_al">• kennis geven hiervan in een of meer dag-, nieuws-, of huis-aan-huisbladen of op andere geschikte wijze (art. 3:12 lid 1)</text:p>
                  <text:p text:style-name="table_al">• toezenden hiervan aan hen, onder wie begrepen de aanvrager (art. 3:13 lid 1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able:table-cell>
                <table:table-cell table:style-name="cell_frame_all" table:number-rows-spanned="1" table:number-columns-spanned="1">
                  <text:p text:style-name="table_al">• Art. 3:12 lid 1 Algemene wet bestuursrecht</text:p>
                  <text:p text:style-name="table_al">• Art. 3:1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2">
                  <text:p text:style-name="table_al">Het bepalen dat ook aan anderen dan belanghebbenden de gelegenheid wordt geboden hun zienswijze ten aanzien van het ontwerp van een besluit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able:table-cell>
                <table:table-cell table:style-name="cell_frame_all" table:number-rows-spanned="1" table:number-columns-spanned="1">
                  <text:p text:style-name="table_al">• Art. 3:15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2">
                  <text:p text:style-name="table_al">Het bij besluit op aanvraag zo nodig de aanvrager in de gelegenheid stellen te reageren op de naar voren gebrachte zienswijz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able:table-cell>
                <table:table-cell table:style-name="cell_frame_all" table:number-rows-spanned="1" table:number-columns-spanned="1">
                  <text:p text:style-name="table_al">• Art. 3:15 lid 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2">
                  <text:p text:style-name="table_al">In geval van een besluit tot wijziging of intrekking van een besluit, degene tot wie het desbetreffende besluit is gericht, in de gelegenheid stellen te reageren op naar voren gebrachte zienswijz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able:table-cell>
                <table:table-cell table:style-name="cell_frame_all" table:number-rows-spanned="1" table:number-columns-spanned="1">
                  <text:p text:style-name="table_al">• Art. 3: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2">
                  <text:p text:style-name="table_al">• Het conform art. 3:18 lid 2 Awb, verlengen van de redelijke beslistermijn indien de aanvraag een zeer ingewikkeld of omstreden onderwerp betreft</text:p>
                  <text:p text:style-name="table_al">• Het alvorens te besluiten tot verlenging van de beslistermijn, de aanvrager in de gelegenheid stellen zijn zienswijze daarover naar voren te brengen</text:p>
                  <text:p text:style-name="table_al">• Het, indien geen zienswijzen naar voren zijn gebracht, zo spoedig mogelijk nadat de termijn voor het naar voren brengen van zienswijzen is verstreken, mededeling doen op de wijze bedoeld in art. 3:12 lid 1 en 2</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 (coördinator)</text:p>
                </table:table-cell>
                <table:table-cell table:style-name="cell_frame_all" table:number-rows-spanned="1" table:number-columns-spanned="1">
                  <text:p text:style-name="table_al">• Art. 3:18 lid 2 en 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2">
                  <text:p text:style-name="table_al">Het bekendmaken, conform art. 3:41 Awb, van besluiten die tot een of meer belanghebbenden zijn gericht (= bekendmaking aan geadresseerde en aanvrage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text:p>
                </table:table-cell>
                <table:table-cell table:style-name="cell_frame_all" table:number-rows-spanned="1" table:number-columns-spanned="1">
                  <text:p text:style-name="table_al">• Art. 3:4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2">
                  <text:p text:style-name="table_al">Het bekendmaken, conform art. 3:42 Algemene wet bestuursrecht, van besluiten die <text:span text:style-name="nadrukondlijn">niet</text:span> tot een of meer belanghebbenden zijn gericht (= algemene bekendma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text:p>
                </table:table-cell>
                <table:table-cell table:style-name="cell_frame_all" table:number-rows-spanned="1" table:number-columns-spanned="1">
                  <text:p text:style-name="table_al">• Art. 3:4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2">
                  <text:p text:style-name="table_al">• Het tegelijkertijd met of zo spoedig mogelijk na de bekendmaking, mededeling doen van het besluit aan degenen die bij de voorbereiding hun zienswijze naar voren hebben gebracht</text:p>
                  <text:p text:style-name="table_al">• Het aan adviseurs, als bedoeld in art. 3:5 Awb, mededeling doen van het besluit (deze mededeling aan de adviseurs is verplicht indien van hun advies wordt afgewek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text:p>
                </table:table-cell>
                <table:table-cell table:style-name="cell_frame_all" table:number-rows-spanned="1" table:number-columns-spanned="1">
                  <text:p text:style-name="table_al">• Art. 3:4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2">
                  <text:p text:style-name="table_al">Het conform art. 3:44 Abw mededelen van een besluit nadat de uniforme voorbereidingsprocedure van afdeling 3.4 Awb is toegepa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able:table-cell>
                <table:table-cell table:style-name="cell_frame_all" table:number-rows-spanned="1" table:number-columns-spanned="1">
                  <text:p text:style-name="table_al">• Art. 3: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2">
                  <text:p text:style-name="table_al">Het, voor zover daarin niet is voorzien bij wettelijk voorschrift, vaststellen van een formulier voor het indienen van aanvragen en het verstrekken van gegevens</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 (coördinator)</text:p>
                </table:table-cell>
                <table:table-cell table:style-name="cell_frame_all" table:number-rows-spanned="1" table:number-columns-spanned="1">
                  <text:p text:style-name="table_al">• Art. 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2">
                  <text:p text:style-name="table_al">• Het besluiten tot het niet in behandeling nemen van een aanvraag op grond van artikel 4:5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text:p>
                </table:table-cell>
                <table:table-cell table:style-name="cell_frame_all" table:number-rows-spanned="1" table:number-columns-spanned="1">
                  <text:p text:style-name="table_al"> • Art. 4: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2">
                  <text:p text:style-name="table_al">• Het stellen van een termijn voor het aanvullen van een aanvraag zoals bedoeld in art. 4:5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 II en III</text:p>
                  <text:p text:style-name="table_al">• Bedrijfsvoering I, II en III</text:p>
                  <text:p text:style-name="table_al">• Administratie &amp; secretarieel II</text:p>
                  <text:p text:style-name="table_al">• Directie Stichting Hulst voor Elkaar</text:p>
                </table:table-cell>
                <table:table-cell table:style-name="cell_frame_all" table:number-rows-spanned="1" table:number-columns-spanned="1">
                  <text:p text:style-name="table_al"> • Art. 4: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0</text:p>
                </table:table-cell>
                <table:table-cell table:style-name="cell_frame_all" table:number-rows-spanned="1" table:number-columns-spanned="2">
                  <text:p text:style-name="table_al">Het, zonder toepassing van art. 4:5 Algemene wet bestuursrecht, afwijzen van een aanvraag in het geval dat na een geheel of gedeeltelijke afwijzende beschikking een nieuwe aanvraag wordt gedaan zonder dat daar nieuw gebleken feiten of veranderde omstandigheden in vermeld word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 (coördinator)</text:p>
                </table:table-cell>
                <table:table-cell table:style-name="cell_frame_all" table:number-rows-spanned="1" table:number-columns-spanned="1">
                  <text:p text:style-name="table_al">• Art. 4: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2">
                  <text:p text:style-name="table_al">Het, voordat een aanvraag tot het geven van een beschikking geheel of gedeeltelijk wordt afgewezen, in de gelegenheid stellen van de aanvrager van deze beschikking om zijn zienswijze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 II en III</text:p>
                </table:table-cell>
                <table:table-cell table:style-name="cell_frame_all" table:number-rows-spanned="1" table:number-columns-spanned="1">
                  <text:p text:style-name="table_al">• Art. 4:7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2">
                  <text:p text:style-name="table_al">Het in de gelegenheid stellen van een belanghebbende om zijn zienswijze naar voren te brengen, ten aanzien van een te nemen beschikking die hij niet heeft aangevraagd maar daar naar verwachting bedenkingen tegen zal hebb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 II en III </text:p>
                </table:table-cell>
                <table:table-cell table:style-name="cell_frame_all" table:number-rows-spanned="1" table:number-columns-spanned="1">
                  <text:p text:style-name="table_al">• Art. 4: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2">
                  <text:p text:style-name="table_al">Het in kennis stellen van de aanvrager in het geval dat, bij het ontbreken van een bij wettelijk voorschrift bepaalde termijn, een beschikking niet binnen 8 weken kan worden gegeven, onder vermelding van een redelijke termijn waarbinnen de beschikking wel tegemoet kan worden gezi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 II en III</text:p>
                </table:table-cell>
                <table:table-cell table:style-name="cell_frame_all" table:number-rows-spanned="1" table:number-columns-spanned="1">
                  <text:p text:style-name="table_al">• Art. 4: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2">
                  <text:p text:style-name="table_al">Het, zoals bedoeld in art. 4:15 Awb, opschorten van de termijn voor het geven van een beschikking, de mededeling daarvan en het mededelen dat de opschorting is geëindigd. </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 II en III</text:p>
                  <text:p text:style-name="table_al">• Directie Stichting Hulst voor Elkaar</text:p>
                  <text:p text:style-name="table_al"/>
                </table:table-cell>
                <table:table-cell table:style-name="cell_frame_all" table:number-rows-spanned="1" table:number-columns-spanned="1">
                  <text:p text:style-name="table_al">• Art. 4: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2">
                  <text:p text:style-name="table_al">Het op grond van art. 6:6 Awb stellen van een termijn voor het herstellen van een verzuim aan een indiener van een bezwaar en beroe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text:p>
                </table:table-cell>
                <table:table-cell table:style-name="cell_frame_all" table:number-rows-spanned="1" table:number-columns-spanned="1">
                  <text:p text:style-name="table_al">• Art. 6: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6</text:p>
                </table:table-cell>
                <table:table-cell table:style-name="cell_frame_all" table:number-rows-spanned="1" table:number-columns-spanned="2">
                  <text:p text:style-name="table_al">Bevestiging van de verdaging van de beslistermijn op eigen verzoe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 II en III </text:p>
                </table:table-cell>
                <table:table-cell table:style-name="cell_frame_all" table:number-rows-spanned="1" table:number-columns-spanned="1">
                  <text:p text:style-name="table_al">•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7</text:p>
                </table:table-cell>
                <table:table-cell table:style-name="cell_frame_all" table:number-rows-spanned="1" table:number-columns-spanned="2">
                  <text:p text:style-name="table_al">Het nemen van een dwangsombeschik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 (coördinator)</text:p>
                </table:table-cell>
                <table:table-cell table:style-name="cell_frame_all" table:number-rows-spanned="1" table:number-columns-spanned="1">
                  <text:p text:style-name="table_al">• Art. 4:1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8</text:p>
                </table:table-cell>
                <table:table-cell table:style-name="cell_frame_all" table:number-rows-spanned="1" table:number-columns-spanned="2">
                  <text:p text:style-name="table_al">Het terugvorderen van onverschuldigd betaalde dwangsomm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 (coördinator)</text:p>
                </table:table-cell>
                <table:table-cell table:style-name="cell_frame_all" table:number-rows-spanned="1" table:number-columns-spanned="1">
                  <text:p text:style-name="table_al">• Art. 4:20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9</text:p>
                </table:table-cell>
                <table:table-cell table:style-name="cell_frame_all" table:number-rows-spanned="1" table:number-columns-spanned="2">
                  <text:p text:style-name="table_al">Het schriftelijk bevestigen van de ontvangst van een bezwaar- of beroepschrif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 en II</text:p>
                  <text:p text:style-name="table_al">• Gegevens IV en V van de afdeling Publieke Dienstverlening</text:p>
                </table:table-cell>
                <table:table-cell table:style-name="cell_frame_all" table:number-rows-spanned="1" table:number-columns-spanned="1">
                  <text:p text:style-name="table_al">• Art. 6: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0</text:p>
                </table:table-cell>
                <table:table-cell table:style-name="cell_frame_all" table:number-rows-spanned="1" table:number-columns-spanned="2">
                  <text:p text:style-name="table_al">• Het zo spoedig mogelijk doorzenden van een bezwaar- of beroepschrift (nadat daarop de datum van ontvangst is aangetekend) aan het bevoegde orgaan wanneer dat bij een onbevoegd bestuursorgaan of bij een onbevoegde administratieve rechter is ingediend </text:p>
                  <text:p text:style-name="table_al">• Bovenstaande is van overeenkomstige toepassing indien in plaats van een bezwaarschrift een beroepschrift is ingediend of omgekeer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text:p>
                </table:table-cell>
                <table:table-cell table:style-name="cell_frame_all" table:number-rows-spanned="1" table:number-columns-spanned="1">
                  <text:p text:style-name="table_al">• Art. 6: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1</text:p>
                </table:table-cell>
                <table:table-cell table:style-name="cell_frame_all" table:number-rows-spanned="1" table:number-columns-spanned="2">
                  <text:p text:style-name="table_al">• Het uitnodigen van een bezwaarde voor een hoorzitt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text:p>
                </table:table-cell>
                <table:table-cell table:style-name="cell_frame_all" table:number-rows-spanned="1" table:number-columns-spanned="1">
                  <text:p text:style-name="table_al">• Art. 7:2 lid 1 Algemene wet bestuursrecht</text:p>
                </table:table-cell>
                <table:table-cell table:style-name="cell_frame_all" table:number-rows-spanned="1" table:number-columns-spanned="1">
                  <text:p text:style-name="table_al">Dit mandaat geldt niet voor het uitnodigen van een bezwaarde als het bezwaarschrift in de commissie bezwaarschriften behandeld wordt.</text:p>
                </table:table-cell>
              </table:table-row>
              <table:table-row table:style-name="row">
                <table:table-cell table:style-name="cell_frame_all" table:number-rows-spanned="1" table:number-columns-spanned="1">
                  <text:p text:style-name="table_al">4.2.32</text:p>
                </table:table-cell>
                <table:table-cell table:style-name="cell_frame_all" table:number-rows-spanned="1" table:number-columns-spanned="2">
                  <text:p text:style-name="table_al">• Het horen op grond van artikel 7:5 Algemene wet bestuursrech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Wethouder</text:p>
                  <text:p text:style-name="table_al">• Burgemeester</text:p>
                </table:table-cell>
                <table:table-cell table:style-name="cell_frame_all" table:number-rows-spanned="1" table:number-columns-spanned="1">
                  <text:p text:style-name="table_al">• Art. 7:5 lid 1 Algemene wet bestuursrecht</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4.2.33</text:p>
                </table:table-cell>
                <table:table-cell table:style-name="cell_frame_all" table:number-rows-spanned="1" table:number-columns-spanned="2">
                  <text:p text:style-name="table_al">• Het namens het college horen door één of meer ambtenaren (ambtelijk hor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Ontwikkeling II</text:p>
                  <text:p text:style-name="table_al">• Beleidsuitvoering I</text:p>
                  <text:p text:style-name="table_al">• Beleidsuitvoering I (van de afdeling wonen en werken)</text:p>
                </table:table-cell>
                <table:table-cell table:style-name="cell_frame_all" table:number-rows-spanned="1" table:number-columns-spanned="1">
                  <text:p text:style-name="table_al">• Art. 7:5 lid 1 Algemene wet bestuursrecht</text:p>
                  <text:p text:style-name="table_al">• Regeling ambtelijke horen afdeling Samenleving gemeente Hulst</text:p>
                </table:table-cell>
                <table:table-cell table:style-name="cell_frame_all" table:number-rows-spanned="1" table:number-columns-spanned="1">
                  <text:p text:style-name="table_al">Aanwijzing</text:p>
                  <text:p text:style-name="table_al"/>
                  <text:p text:style-name="table_al">Het ambtelijk horen wordt gedaan door ambtenaren die niet bij de voorbereiding van het bestreden besluit betrokken zijn geweest.</text:p>
                </table:table-cell>
              </table:table-row>
              <table:table-row table:style-name="row">
                <table:table-cell table:style-name="cell_frame_all" table:number-rows-spanned="1" table:number-columns-spanned="1">
                  <text:p text:style-name="table_al">4.2.34</text:p>
                </table:table-cell>
                <table:table-cell table:style-name="cell_frame_all" table:number-rows-spanned="1" table:number-columns-spanned="2">
                  <text:p text:style-name="table_al">Het verdagen van een beslissing op een bezwaarschrift als bedoeld in art. 7:10 lid 3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text:p>
                </table:table-cell>
                <table:table-cell table:style-name="cell_frame_all" table:number-rows-spanned="1" table:number-columns-spanned="1">
                  <text:p text:style-name="table_al">• Art. 7:10 lid 3 Algemene wet bestuursrecht</text:p>
                </table:table-cell>
                <table:table-cell table:style-name="cell_frame_all" table:number-rows-spanned="1" table:number-columns-spanned="1">
                  <text:p text:style-name="table_al">In geval de beslissing op bezwaar wordt voorbereid (door middel van) door een commissie als bedoeld in art. 7:13 Awb, verzoekt de voorzitter van deze commissie aan het verwerend bestuursorgaan (als gevolg van deze mandatering is dat het afdelingshoofd) de beslissing te verdagen</text:p>
                </table:table-cell>
              </table:table-row>
              <table:table-row table:style-name="row">
                <table:table-cell table:style-name="cell_frame_all" table:number-rows-spanned="1" table:number-columns-spanned="7">
                  <text:p text:style-name="table_al">
                    <text:span text:style-name="nadrukvet">4.3 COMMISSIE BEZWAARSCHRIFTEN</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Het zo spoedig mogelijk mededelen aan de indiener van een bezwaarschrift dat een commissie, zoals bedoeld in art. 7:13 Awb, over het bezwaar zal adviseren</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7:1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optreden als secretaris van de commissie bezwaarschriften zoals bedoeld in art. 4 Verordening commissie bezwaarschriften 2010</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lgemene wet bestuursrecht</text:p>
                  <text:p text:style-name="table_al">•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De bevoegdheden in gevolge de hierna genoemde artikelen worden, bij toepassing van de Verordening commissie bezwaarschriften 2010, uitgeoefend door de voorzitter van de commissie bezwaarschriften:</text:p>
                  <text:p text:style-name="table_al">• Art. 2:1 lid 2 Awb</text:p>
                  <text:p text:style-name="table_al">• Art. 6:6 Awb, wat betreft het de indiener stellen van een termijn</text:p>
                  <text:p text:style-name="table_al">• Art. 6:17 Awb, voor zover het de verzending van stukken betreft tijdens de behandeling door de commissie</text:p>
                  <text:p text:style-name="table_al">• Art. 7:4 lid 2 Awb</text:p>
                  <text:p text:style-name="table_al">• Art. 7:6 lid 4 Awb</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Voorzitter van de commissie bezwaarschriften</text:p>
                </table:table-cell>
                <table:table-cell table:style-name="cell_frame_all" table:number-rows-spanned="1" table:number-columns-spanned="1">
                  <text:p text:style-name="table_al">• Algemene wet bestuursrecht</text:p>
                  <text:p text:style-name="table_al">• Art. 8 Verordening commissie bezwaarschrift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t, bij toepassing van de Verordening commissie bezwaarschriften 2010, afzien van het horen van een belanghebbende op grond van art. 7:3 Algemene wet bestuursrecht</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Voorzitter van de commissie bezwaarschriften</text:p>
                </table:table-cell>
                <table:table-cell table:style-name="cell_frame_all" table:number-rows-spanned="1" table:number-columns-spanned="1">
                  <text:p text:style-name="table_al">• Art. 7:3 Algemene wet bestuursrecht</text:p>
                  <text:p text:style-name="table_al">• Art. 9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4.4 VERTEGENWOORDIGING BIJ GERECHTELIJKE PROCEDURES</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 Voorbereiding en indiening van stukken en verweerschriften (inclusief het ondertekenen van verweerschriften) in bestuursrechtelijke rechtsgedingen</text:p>
                  <text:p text:style-name="table_al">• Het nemen van een procesbesluit tot het voeren van verweer of het aanhangig maken van een procedure</text:p>
                  <text:p text:style-name="table_al">• Vertegenwoordigen van een bestuursorgaan in bezwaar en beroepsprocedures op grond van de Algemene wet bestuursrecht</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text:p>
                </table:table-cell>
                <table:table-cell table:style-name="cell_frame_all" table:number-rows-spanned="1" table:number-columns-spanned="1">
                  <text:p text:style-name="table_al">• Art. 8:24 Algemene wet bestuursrecht</text:p>
                  <text:p text:style-name="table_al">• Art. 160 Gemeentewet</text:p>
                  <text:p text:style-name="table_al">• Art. 171 lid 2</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 Voorbereiding en indiening van stukken en verweerschriften in civiele rechtsgedingen</text:p>
                  <text:p text:style-name="table_al">• Het nemen van een procesbesluit tot het voeren van verweer of het aanhangig maken van een procedure</text:p>
                  <text:p text:style-name="table_al">• Vertegenwoordigen van een bestuursorgaan in civielrechtelijke rechtsgedingen</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ikkeling II</text:p>
                  <text:p text:style-name="table_al">• Beleidsuitvoering I</text:p>
                </table:table-cell>
                <table:table-cell table:style-name="cell_frame_all" table:number-rows-spanned="1" table:number-columns-spanned="1">
                  <text:p text:style-name="table_al">• Art. 160 Gemeentewet</text:p>
                  <text:p text:style-name="table_al">• Art. 171 lid 2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4.5 ACCORDEREN BETAALLIJSTEN</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2">
                  <text:p text:style-name="table_al">Het accorderen van betaallijsten die betrekking hebben op eerder uitgevoerde beslui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coördinator)</text:p>
                  <text:p text:style-name="table_al"/>
                </table:table-cell>
                <table:table-cell table:style-name="cell_frame_all" table:number-rows-spanned="1" table:number-columns-spanned="1">
                  <text:p text:style-name="table_al">• Participatiewet</text:p>
                  <text:p text:style-name="table_al">• IOAW, IOAZ, Bbz</text:p>
                  <text:p text:style-name="table_al">• Wet inburgering</text:p>
                  <text:p text:style-name="table_al">• Kinderopvang KOPV</text:p>
                  <text:p text:style-name="table_al">• Wet maatschappelijke ondersteuning 2015</text:p>
                  <text:p text:style-name="table_al">• Jeug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4.6 TAAKVELD JEUGD, ONDERWIJS EN WELZIJN</text:span>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2">
                  <text:p text:style-name="table_al">Alle bevoegdheden van burgemeester en wethouders zoals vermeld in de 'Algemene Subsidieverordening gemeente Hulst 2007’</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Algemene Subsidieverordening gemeente Hulst 2007</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ext:p text:style-name="table_al"/>
                  <text:p text:style-name="table_al">Uitgezonderd artikel 17 van de Algemene Subsidieverordening Gemeente Hulst 2007 (hardheidsclausule).</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2">
                  <text:p text:style-name="table_al">De bevoegdheden van het bestuursorgaan zoals vermeld binnen Titel 4.2. Subsidies van de Algemene Wet bestuursrecht voor zover het bevoegdheden betreft van burgemeester en wethouder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Titel 4.2 Algemene Wet bestuursrecht</text:p>
                </table:table-cell>
                <table:table-cell table:style-name="cell_frame_all" table:number-rows-spanned="1" table:number-columns-spanned="1">
                  <text:p text:style-name="table_al">Uitgezonderd artikel 4:81 van de Algemene wet bestuursrecht (bevoegdheid tot het vaststellen van beleidsregels).</text:p>
                  <text:p text:style-name="table_al"/>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2">
                  <text:p text:style-name="table_al">Verhuur gemeentelijke accommodaties</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Samenleving </text:p>
                  <text:p text:style-name="table_al">• Ontwikkeling II (coördinator)</text:p>
                  <text:p text:style-name="table_al">• Beleidsuitvoering I</text:p>
                  <text:p text:style-name="table_al"/>
                </table:table-cell>
                <table:table-cell table:style-name="cell_frame_all" table:number-rows-spanned="1" table:number-columns-spanned="1">
                  <text:p text:style-name="table_al">• Art. 160 en 171 </text:p>
                  <text:p text:style-name="table_al">•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ext:p text:style-name="table_al"/>
                  <text:p text:style-name="table_al">Uitsluitend voor zover het betreft de verhuur van de accommodaties welke vallen onder de afdeling Samenleving (momenteel: gymnastiekzaal St. Jansteen, ’s-Landshuis en voormalige Regenboogschool gebouw)</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2">
                  <text:p text:style-name="table_al">Afhandeling klachten inzake verhuur gemeentelijke sportaccommodatie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2">
                  <text:p text:style-name="table_al">Erkenning wijk- en dorpsrad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able:table-cell>
                <table:table-cell table:style-name="cell_frame_all" table:number-rows-spanned="1" table:number-columns-spanned="1">
                  <text:p text:style-name="table_al">• Inspraakverordening</text:p>
                </table:table-cell>
                <table:table-cell table:style-name="cell_frame_all" table:number-rows-spanned="1" table:number-columns-spanned="1">
                  <text:p text:style-name="table_al">Uitgezonderd de bevoegdheid tot het verlenen van vrijstelling op basis van artikel 10 lid 3b van de Inspraakverordening.</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2">
                  <text:p text:style-name="table_al">Ondertekening van beschikkingen horende bij besluiten op verzoeken c.q. kleine wensen van Wijk en Dorpsraden genomen door Stuurgroep Leefbaarhei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ondertekeningsmandaat</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2">
                  <text:p text:style-name="table_al">Het nemen van besluiten op verzoeken c.q. kleine wensen van Wijk- en Dorpsraden voor zover de kosten binnen het hiervoor begrote bedrag blijv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uurgroep Leefbaarheid</text:p>
                  <text:p text:style-name="table_al">• Ontwikkeling (coördinator)</text:p>
                </table:table-cell>
                <table:table-cell table:style-name="cell_frame_all" table:number-rows-spanned="1" table:number-columns-spanned="1">
                  <text:p text:style-name="table_al">• Art. 168 lid 1 Gemeentewet</text:p>
                </table:table-cell>
                <table:table-cell table:style-name="cell_frame_all" table:number-rows-spanned="1" table:number-columns-spanned="1">
                  <text:p text:style-name="table_al">Bij collegebesluit van 15 juli 2003 is de Stuurgroep Leefbaarheid ingesteld.</text:p>
                  <text:p text:style-name="table_al"/>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2">
                  <text:p text:style-name="table_al">Het nemen van klantgerichte besluiten op grond van de Wet kinderopvang en de op grond van deze wet vastgestelde verordeningen en beleids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coördinator)</text:p>
                </table:table-cell>
                <table:table-cell table:style-name="cell_frame_all" table:number-rows-spanned="1" table:number-columns-spanned="1">
                  <text:p text:style-name="table_al">• Wet kinderopvang en de op grond van deze wet vastgestelde verordeningen en beleid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2">
                  <text:p text:style-name="table_al">Het verlenen van toestemming voor de verhuur van niet door de gemeente in stand gehouden schoolgebouwen en bijbehorende terreinen als bedoeld in artikel 108 van de Wet op het Primair Onderwij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coördinator)</text:p>
                </table:table-cell>
                <table:table-cell table:style-name="cell_frame_all" table:number-rows-spanned="1" table:number-columns-spanned="1">
                  <text:p text:style-name="table_al">• Art. 108 Wet op het Primair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0</text:p>
                </table:table-cell>
                <table:table-cell table:style-name="cell_frame_all" table:number-rows-spanned="1" table:number-columns-spanned="2">
                  <text:p text:style-name="table_al">Het verdelen van de gymnastiekruimten in het basisonderwij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coördinator)</text:p>
                </table:table-cell>
                <table:table-cell table:style-name="cell_frame_all" table:number-rows-spanned="1" table:number-columns-spanned="1">
                  <text:p text:style-name="table_al">• WPO/Huisvestings- verordening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1</text:p>
                </table:table-cell>
                <table:table-cell table:style-name="cell_frame_all" table:number-rows-spanned="1" table:number-columns-spanned="2">
                  <text:p text:style-name="table_al">Besluiten op aanvragen op grond van de Verordening Leerlingenvervoe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Ontwikkeling (coördinator)</text:p>
                  <text:p text:style-name="table_al">• Regionaal Bureau Leerplicht</text:p>
                </table:table-cell>
                <table:table-cell table:style-name="cell_frame_all" table:number-rows-spanned="1" table:number-columns-spanned="1">
                  <text:p text:style-name="table_al">• Verordening Leerlingen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2</text:p>
                </table:table-cell>
                <table:table-cell table:style-name="cell_frame_all" table:number-rows-spanned="1" table:number-columns-spanned="2">
                  <text:p text:style-name="table_al">Het verlenen van toestemming als bedoeld in de art. 3a en 3b van de Leerplichtwet 1969</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Ontwikkeling (coördinator)</text:p>
                  <text:p text:style-name="table_al">• Regionaal Bureau Leerplicht</text:p>
                </table:table-cell>
                <table:table-cell table:style-name="cell_frame_all" table:number-rows-spanned="1" table:number-columns-spanned="1">
                  <text:p text:style-name="table_al">• Leerplichtwet 19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3</text:p>
                </table:table-cell>
                <table:table-cell table:style-name="cell_frame_all" table:number-rows-spanned="1" table:number-columns-spanned="2">
                  <text:p text:style-name="table_al">Het verlenen van vrijstelling wegens het volgen van ander onderwijs ex artikel 15 van de Leerplichtwet 1969</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Ontwikkeling (coördinator)</text:p>
                  <text:p text:style-name="table_al">• Regionaal Bureau Leerplicht</text:p>
                </table:table-cell>
                <table:table-cell table:style-name="cell_frame_all" table:number-rows-spanned="1" table:number-columns-spanned="1">
                  <text:p text:style-name="table_al">• Leerplichtwet 19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4</text:p>
                </table:table-cell>
                <table:table-cell table:style-name="cell_frame_all" table:number-rows-spanned="1" table:number-columns-spanned="2">
                  <text:p text:style-name="table_al">Het verstrekken van de opgave aan de minister van het schoolverzuim als bedoeld in artikel 25, tweede lid van de Leerplichtwet 1969</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Ontwikkeling (coördinator)</text:p>
                  <text:p text:style-name="table_al">• Regionaal Bureau Leerplicht</text:p>
                </table:table-cell>
                <table:table-cell table:style-name="cell_frame_all" table:number-rows-spanned="1" table:number-columns-spanned="1">
                  <text:p text:style-name="table_al">• Leerplichtwet 19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5</text:p>
                </table:table-cell>
                <table:table-cell table:style-name="cell_frame_all" table:number-rows-spanned="1" table:number-columns-spanned="2">
                  <text:p text:style-name="table_al">Bevoegdheden zoals bedoeld in de ‘Instructie voor de leerplichtambtenaar’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Ontwikkeling (coördinator)</text:p>
                  <text:p text:style-name="table_al">• Regionaal Bureau Leerplicht</text:p>
                </table:table-cell>
                <table:table-cell table:style-name="cell_frame_all" table:number-rows-spanned="1" table:number-columns-spanned="1">
                  <text:p text:style-name="table_al">• Leerplichtwet 1969</text:p>
                  <text:p text:style-name="table_al">• Instructie voor de leerplicht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6</text:p>
                </table:table-cell>
                <table:table-cell table:style-name="cell_frame_all" table:number-rows-spanned="1" table:number-columns-spanned="2">
                  <text:p text:style-name="table_al">Het toekennen of weigeren van een jeugdhulpvoorziening in de vorm van een voorziening in natura of een persoonsgebonden budg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Ontwikkeling (coördinator)</text:p>
                </table:table-cell>
                <table:table-cell table:style-name="cell_frame_all" table:number-rows-spanned="1" table:number-columns-spanned="1">
                  <text:p text:style-name="table_al">• Art. 1.2, 2.3 en 8.1.1 Jeug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7</text:p>
                </table:table-cell>
                <table:table-cell table:style-name="cell_frame_all" table:number-rows-spanned="1" table:number-columns-spanned="2">
                  <text:p text:style-name="table_al">Het uitvoeren van de taken en het uitoefenen van de bevoegdheden die aan het college zijn opgedragen in het kader van:</text:p>
                  <text:p text:style-name="table_al">Jeugdwet</text:p>
                  <text:p text:style-name="table_al">Verordening jeugdhulp gemeente Hulst</text:p>
                  <text:p text:style-name="table_al">Besluit Jeugdhulp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Ontwikkeling (coördinator)</text:p>
                </table:table-cell>
                <table:table-cell table:style-name="cell_frame_all" table:number-rows-spanned="1" table:number-columns-spanned="1">
                  <text:p text:style-name="table_al">• Jeugdwet</text:p>
                  <text:p text:style-name="table_al">• Verordening jeugdhulp gemeente Hulst 2017</text:p>
                  <text:p text:style-name="table_al">• Besluit Jeugdhulp gemeente Hulst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4.7 TAAKVELD WERK EN INKOMEN</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2">
                  <text:p text:style-name="table_al">Het nemen van besluiten op grond van de:</text:p>
                  <text:p text:style-name="table_al">• de Participatiewet</text:p>
                  <text:p text:style-name="table_al">• de Wet inkomensvoorziening oudere en gedeeltelijk arbeidsongeschikte werkeloze werknemers(IOAW)</text:p>
                  <text:p text:style-name="table_al">• de Wet inkomensvoorziening oudere en gedeeltelijk arbeidsongeschikte gewezen zelfstandigen (IOAZ)</text:p>
                  <text:p text:style-name="table_al">• het Besluit bijstandsverlening zelfstandigen 2004 (Bbz 2004) </text:p>
                  <text:p text:style-name="table_al">• en de op grond van deze wetten vastgestelde verordeningen en beleidsregels en het verrichten van andere handelingen ter uitvoering van bovenbedoelde wet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Participatiewet</text:p>
                  <text:p text:style-name="table_al">• IOAW</text:p>
                  <text:p text:style-name="table_al">• IOAZ</text:p>
                  <text:p text:style-name="table_al">• Bbz2004</text:p>
                  <text:p text:style-name="table_al">• inclusief de op grond van deze wetten vastgestelde verordeningen en beleid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2">
                  <text:p text:style-name="table_al">• De uitvoering van de Participatiewet voor zover het betreft de algemene bijstand van de 65-plussers die in de gemeente Hulst woonachtig zijn of (in het geval van adreslozen) de 65-plussers die zich in de gemeente bevinden</text:p>
                  <text:p text:style-name="table_al">• Het, in overleg met het college van burgemeester en wethouders, opstellen van beleidsregels ter zake van bovenbedoelde uitvoering van de Participatiew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Raad van Bestuur van de Sociale verzekeringsbank</text:p>
                </table:table-cell>
                <table:table-cell table:style-name="cell_frame_all" table:number-rows-spanned="1" table:number-columns-spanned="1">
                  <text:p text:style-name="table_al">• Participatiewet</text:p>
                  <text:p text:style-name="table_al">• Algemene Ouderdomswet</text:p>
                  <text:p text:style-name="table_al">• Algemene wet bestuursrecht</text:p>
                </table:table-cell>
                <table:table-cell table:style-name="cell_frame_all" table:number-rows-spanned="1" table:number-columns-spanned="1">
                  <text:p text:style-name="table_al">Dit mandaat strekt zich niet uit tot de in de Participatiewet genoemde ondersteuning bij de arbeidsinschakeling en de daarop gerichte voorzieningen, behoudens het invorderen van een eventuele maatregel</text:p>
                  <text:p text:style-name="table_al"/>
                  <text:p text:style-name="table_al">De Raad van Bestuur heeft toestemming om voor de bedoelde uitvoering ondermandaat te verlenen aan ondergeschikten</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2">
                  <text:p text:style-name="table_al">Het nemen van besluiten met toepassing van een hardheidsclausule en het toepassen van een bevoegdheid om te beslissen in gevallen waarin een verordening of beleidsregel niet voorzi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Participatiewet</text:p>
                  <text:p text:style-name="table_al">• IOAW</text:p>
                  <text:p text:style-name="table_al">• IOAZ</text:p>
                  <text:p text:style-name="table_al">• Bbz2004</text:p>
                  <text:p text:style-name="table_al">• inclusief de op grond van deze wetten vastgestelde verordeningen en beleid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2">
                  <text:p text:style-name="table_al">Het verzoek tot beslaglegging op het inkomen van een debiteur van de afdeling samenlev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Art. 60 lid 4 Participatiewet</text:p>
                  <text:p text:style-name="table_al">• Art. 479b tot en met 479g Wetboek van Burgerlijke Rechts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2">
                  <text:p text:style-name="table_al">Het uitoefenen van toezicht op het naleven van:</text:p>
                  <text:p text:style-name="table_al">• art. 76a Participatiewet</text:p>
                  <text:p text:style-name="table_al">• art. 53 Wet inkomensvoorziening oudere en gedeeltelijk arbeidsongeschikte werkeloze werknemers(IOAW)</text:p>
                  <text:p text:style-name="table_al">• art. 53 Wet inkomensvoorziening oudere en gedeeltelijk arbeidsongeschikte gewezen zelfstandigen (IOAZ)</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Beleidsuitvoering I, II en II</text:p>
                </table:table-cell>
                <table:table-cell table:style-name="cell_frame_all" table:number-rows-spanned="1" table:number-columns-spanned="1">
                  <text:p text:style-name="table_al">• Participatiewet</text:p>
                  <text:p text:style-name="table_al">• IOAW</text:p>
                  <text:p text:style-name="table_al">• IOAZ</text:p>
                </table:table-cell>
                <table:table-cell table:style-name="cell_frame_all" table:number-rows-spanned="1" table:number-columns-spanned="1">
                  <text:p text:style-name="table_al">Aanwijzingsbesluit toezichthouders</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2">
                  <text:p text:style-name="table_al">• Het nemen van besluiten inzake de IOAW en de op grond van deze wet vastgestelde verordeningen en beleidsregels</text:p>
                  <text:p text:style-name="table_al">• Het nemen van besluiten inzake de IOAZ en de op grond van deze wet vastgestelde verordeningen en beleids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coördinator)</text:p>
                </table:table-cell>
                <table:table-cell table:style-name="cell_frame_all" table:number-rows-spanned="1" table:number-columns-spanned="1">
                  <text:p text:style-name="table_al">• IOAW</text:p>
                  <text:p text:style-name="table_al">• IOA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2">
                  <text:p text:style-name="table_al">Het nemen van besluiten op grond van het Besluit bijstandsverlening zelfstandigen 2004 en de op grond van dit besluit vastgestelde beleids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coördinator)</text:p>
                </table:table-cell>
                <table:table-cell table:style-name="cell_frame_all" table:number-rows-spanned="1" table:number-columns-spanned="1">
                  <text:p text:style-name="table_al">• Besluit bijstandsverlening zelfstandigen 20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2">
                  <text:p text:style-name="table_al">Het vertegenwoordigen van de gemeente bij het passeren van notariële akten voor wat betreft het garanderen van hypothecaire geldleningen en rectificaties hierop</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Ter uitvoering van de hier bedoelde bevoegdheden zijn de mandatarissen/ gevolmachtigden bevoegd tot het verlenen van mandaat/volmacht aan het notariskantoor dat de akte passeert.</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2">
                  <text:p text:style-name="table_al">Toestemming verlenen tot het doorhalen van een hypothecair rech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0</text:p>
                </table:table-cell>
                <table:table-cell table:style-name="cell_frame_all" table:number-rows-spanned="1" table:number-columns-spanned="2">
                  <text:p text:style-name="table_al">Het nemen van besluiten tot terugbetaling lening krediethypotheek (i.v.m. bijstand verleend in de vorm van geldle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coördinator)</text:p>
                </table:table-cell>
                <table:table-cell table:style-name="cell_frame_all" table:number-rows-spanned="1" table:number-columns-spanned="1">
                  <text:p text:style-name="table_al">• Particip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1</text:p>
                </table:table-cell>
                <table:table-cell table:style-name="cell_frame_all" table:number-rows-spanned="1" table:number-columns-spanned="2">
                  <text:p text:style-name="table_al">Het verzoek aan de Sociale Recherche tot het instellen van een onderzoe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2</text:p>
                </table:table-cell>
                <table:table-cell table:style-name="cell_frame_all" table:number-rows-spanned="1" table:number-columns-spanned="2">
                  <text:p text:style-name="table_al">Het besluiten tot doen van aangifte via de sociale recherche bij de Officier van Justiti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Samenleving </text:p>
                  <text:p text:style-name="table_al">• Ontwikkeling (coördinator)</text:p>
                </table:table-cell>
                <table:table-cell table:style-name="cell_frame_all" table:number-rows-spanned="1" table:number-columns-spanned="1">
                  <text:p text:style-name="table_al">• Richtlijn voor strafvordering sociale zek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3</text:p>
                </table:table-cell>
                <table:table-cell table:style-name="cell_frame_all" table:number-rows-spanned="1" table:number-columns-spanned="2">
                  <text:p text:style-name="table_al">Het afsluiten en ondertekenen van individuele (traject)contracten tussen gemeente, cliënten en instanties gericht op activering en uitstroom</text:p>
                </table:table-cell>
                <table:table-cell table:style-name="cell_frame_all" table:number-rows-spanned="1" table:number-columns-spanned="1">
                  <text:p text:style-name="table_al">• College </text:p>
                  <text:p text:style-name="table_al">• Burgemeester</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Participatiewet</text:p>
                  <text:p text:style-name="table_al">• Art. 160 en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4</text:p>
                </table:table-cell>
                <table:table-cell table:style-name="cell_frame_all" table:number-rows-spanned="1" table:number-columns-spanned="2">
                  <text:p text:style-name="table_al">Uitvoering Wet Schuldsanering Natuurlijke personen, afgeven verklar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Het hoofd van de Kredietbank West-Brabant</text:p>
                </table:table-cell>
                <table:table-cell table:style-name="cell_frame_all" table:number-rows-spanned="1" table:number-columns-spanned="1">
                  <text:p text:style-name="table_al">• Wet Schuldsanering Natuurlijk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5</text:p>
                </table:table-cell>
                <table:table-cell table:style-name="cell_frame_all" table:number-rows-spanned="1" table:number-columns-spanned="2">
                  <text:p text:style-name="table_al">Wet gemeentelijke schuldhulpverlening (Wgs) en de op grond van deze wet vastgestelde verordeningen en beleidsregels en het verrichten van andere handelingen ter uitvoering van de Wg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text:p>
                  <text:p text:style-name="table_al">Hoofd Kredietbank West-Brabant</text:p>
                </table:table-cell>
                <table:table-cell table:style-name="cell_frame_all" table:number-rows-spanned="1" table:number-columns-spanned="1">
                  <text:p text:style-name="table_al">• Wet gemeentelijke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6</text:p>
                </table:table-cell>
                <table:table-cell table:style-name="cell_frame_all" table:number-rows-spanned="1" table:number-columns-spanned="2">
                  <text:p text:style-name="table_al">Het opleggen en innen van een bestuurlijke boete, zoals bedoeld in Participatiewet, IOAW, IOAZ, Bbz 2004</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coördinator)</text:p>
                </table:table-cell>
                <table:table-cell table:style-name="cell_frame_all" table:number-rows-spanned="1" table:number-columns-spanned="1">
                  <text:p text:style-name="table_al">• Participatiewet</text:p>
                  <text:p text:style-name="table_al">• Besluit bijstandsverlening zelfstandigen 2004</text:p>
                  <text:p text:style-name="table_al">• IOAW</text:p>
                  <text:p text:style-name="table_al">• IOAZ</text:p>
                  <text:p text:style-name="table_al">• Titel 5.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7</text:p>
                </table:table-cell>
                <table:table-cell table:style-name="cell_frame_all" table:number-rows-spanned="1" table:number-columns-spanned="2">
                  <text:p text:style-name="table_al">Het opvragen van gegevens (audit-lograpportages) betreffende handelingen van SUWI gebruiker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text:p>
                </table:table-cell>
                <table:table-cell table:style-name="cell_frame_all" table:number-rows-spanned="1" table:number-columns-spanned="1">
                  <text:p text:style-name="table_al">• Wet bescherming persoonsgegevens</text:p>
                  <text:p text:style-name="table_al">• Protocol SUWI voor gebrui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8</text:p>
                </table:table-cell>
                <table:table-cell table:style-name="cell_frame_all" table:number-rows-spanned="1" table:number-columns-spanned="2">
                  <text:p text:style-name="table_al">Het nemen van besluiten in het kader van inburgering o.g.v. Wet inburger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Wet inburgering</text:p>
                  <text:p text:style-name="table_al">• Besluit Wet inburgering</text:p>
                  <text:p text:style-name="table_al">• Verordening Wet inbur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4.8 TAAKVELD ZORG</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2">
                  <text:p text:style-name="table_al">Het besluiten tot verstrekken, een duplicaat te verstrekken, te wijzigen, ongeldig te verklaren, te weigeren en in te trekken van gehandicaptenparkeerkaarten als bedoeld in artikel 49 van het Besluit administratieve bepalingen inzake het wegverkee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Wegenverkeerswet 1994 </text:p>
                  <text:p text:style-name="table_al">• Art. 49, 51, 52, 53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2">
                  <text:p text:style-name="table_al">Het nemen van besluiten op grond van de Wet maatschappelijke ondersteuning 2015 en de op grond van deze wet vastgestelde verordeningen en beleidsregels en het verrichten van andere handelingen ter uitvoering van de WMO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Wet maatschappelijke ondersteuning 2015</text:p>
                  <text:p text:style-name="table_al">• Verordening maatschappelijke ondersteuning gemeente Hulst</text:p>
                  <text:p text:style-name="table_al">• Besluit maatschappelijke ondersteuning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2">
                  <text:p text:style-name="table_al">Het nemen van besluiten met toepassing van een hardheidsclausule en het toepassen van een bevoegdheid om te beslissen in gevallen waarin een verordening of beleidsregel niet voorzi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Wet maatschappelijke ondersteuning 2015</text:p>
                  <text:p text:style-name="table_al">• Verordening maatschappelijke ondersteuning gemeente Hulst</text:p>
                  <text:p text:style-name="table_al">• Besluit maatschappelijke ondersteuning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2">
                  <text:p text:style-name="table_al">In verband met uitvoering van de Wet Maatschappelijke Ondersteuning 2015</text:p>
                  <text:p text:style-name="table_al">• Het verstrekken van inlichtingen</text:p>
                  <text:p text:style-name="table_al">• Het verzoeken om adviezen aan instanties (o.a. medisch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Samenleving </text:p>
                  <text:p text:style-name="table_al">• Ontwikkeling II </text:p>
                  <text:p text:style-name="table_al">• Beleidsuitvoering III</text:p>
                  <text:p text:style-name="table_al">• Gegevens I</text:p>
                </table:table-cell>
                <table:table-cell table:style-name="cell_frame_all" table:number-rows-spanned="1" table:number-columns-spanned="1">
                  <text:p text:style-name="table_al">• Verordening maatschappelijke ondersteuning gemeente Hulst</text:p>
                  <text:p text:style-name="table_al">• Besluit maatschappelijke ondersteuning gemeente Hulst</text:p>
                  <text:p text:style-name="table_al">•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2">
                  <text:p text:style-name="table_al">Het afsluiten en ondertekenen van contracten tussen de gemeente en instanties in het kader van de Wet maatschappelijke ondersteuning 2015</text:p>
                  <text:p text:style-name="table_al"/>
                  <text:p text:style-name="table_al"/>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Samenleving </text:p>
                  <text:p text:style-name="table_al">• Ontwikkeling II (coördinator)</text:p>
                </table:table-cell>
                <table:table-cell table:style-name="cell_frame_all" table:number-rows-spanned="1" table:number-columns-spanned="1">
                  <text:p text:style-name="table_al">• Wet maatschappelijke ondersteuning 2015</text:p>
                  <text:p text:style-name="table_al">• Verordening maatschappelijke ondersteuning gemeente Hulst </text:p>
                  <text:p text:style-name="table_al">• Besluit maatschappelijke ondersteuning gemeente Hulst</text:p>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ext:p text:style-name="table_al"/>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2">
                  <text:p text:style-name="table_al">Het ten behoeve van de uitvoering van de terugvordering van het PGB:</text:p>
                  <text:p text:style-name="table_al">• opvragen van verantwoording van PGB-uitgaven aan cliënten</text:p>
                  <text:p text:style-name="table_al">• nemen van wijzigings- en terugvorderingsbesluiten PGB hulp bij de huishouding</text:p>
                  <text:p text:style-name="table_al">• nemen van een besluit om een executoriale titel te verkrij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WMO-Kantoor</text:p>
                  <text:p text:style-name="table_al">• Strategisch Manager II, afdeling Samenleving </text:p>
                  <text:p text:style-name="table_al">• Ontwikkeling (coördinator)</text:p>
                </table:table-cell>
                <table:table-cell table:style-name="cell_frame_all" table:number-rows-spanned="1" table:number-columns-spanned="1">
                  <text:p text:style-name="table_al">• Wet maatschappelijke ondersteuning 2015</text:p>
                  <text:p text:style-name="table_al">• Verordening maatschappelijke ondersteuning gemeente Hulst</text:p>
                  <text:p text:style-name="table_al">• Besluit maatschappelijke ondersteuning gemeente Hulst</text:p>
                  <text:p text:style-name="table_al">• Art. 160 en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2">
                  <text:p text:style-name="table_al">Het nemen van besluiten over de voorziening in natura voor opvang en beschermd wonen in Zeelan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 Vlissingen</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LGEMENE OPMERKINGEN</text:span>
                  </text:p>
                </table:table-cell>
              </table:table-row>
              <table:table-row table:style-name="row">
                <table:table-cell table:style-name="cell_frame_all" table:number-rows-spanned="1" table:number-columns-spanned="7">
                  <text:p text:style-name="table_al">• Bij samenleving staat achter sommige functieomschrijvingen coördinator vermeld. Dit betekent dat de bevoegdheid alleen wordt over gedragen aan personen die naast bedoelde functieomschrijving ook nog een oplegprofiel coördinator hebben.</text:p>
                </table:table-cell>
              </table:table-row>
            </table:table>
            <text:p text:style-name="table_bottom"/>
          </text:section>
        </text:section>
        <text:section text:name="bijlage_id1-3-2-8" text:style-name="bijlage">
          <text:p text:style-name="bijlage_top"/>
          <text:p text:style-name="hoofdstuk_kop">5. Afdeling Wonen &amp; Werken</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6">
                  <text:p text:style-name="table_al">
                    <text:span text:style-name="nadrukvet">5.1 BUDGETHOUDER</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aangaan van verplichtingen tot </text:p>
                  <text:p text:style-name="table_al">€ 70.000,00 (besluit en onderteken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Wonen &amp; Werken, <text:span text:style-name="nadrukvet">als budgethouder</text:span></text:p>
                </table:table-cell>
                <table:table-cell table:style-name="cell_frame_all" table:number-rows-spanned="1" table:number-columns-spanned="1">
                  <text:p text:style-name="table_al">• Art. 160, 169 lid 4, 171 Gemeentewet</text:p>
                  <text:p text:style-name="table_al">• Art. 7 lid 4 en 5 Financiële verordening (ex art. 212 Gemeentewet) gemeente Hulst</text:p>
                  <text:p text:style-name="table_al">• Regeling Budgethouderschap</text:p>
                  <text:p text:style-name="table_al">• Procedurebeschrijving aangaan van verplichtingen</text:p>
                  <text:p text:style-name="table_al">• Procedurebeschrijving afhandeling ingekomen facturen</text:p>
                  <text:p text:style-name="table_al">• Beleidsnota Aankoop- en Aanbestedingsbeleid gemeente Hulst 2003</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6">
                  <text:p text:style-name="table_al">
                    <text:span text:style-name="nadrukvet">5.2 ALGEMENE WET BESTUURSRECHT</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ondertekenen en zenden van een ontvangstbevestiging (waarin de datum van ontvangst is vermeld) van de aanvraag, aan de aanvrage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 II en III</text:p>
                  <text:p text:style-name="table_al">• Adviseur III</text:p>
                  <text:p text:style-name="table_al">• Gegevens IV en V van de afdeling Publieke Dienstverlening</text:p>
                </table:table-cell>
                <table:table-cell table:style-name="cell_frame_all" table:number-rows-spanned="1" table:number-columns-spanned="1">
                  <text:p text:style-name="table_al">• Eis van bestuurlijke behoorlijkheid</text:p>
                </table:table-cell>
                <table:table-cell table:style-name="cell_frame_all" table:number-rows-spanned="1" table:number-columns-spanned="1">
                  <text:p text:style-name="table_al">De algemene wet bestuursrecht schrijft niet in het algemeen voor dat een ontvangstbevestiging van een aanvraag moet worden verzonden. De nationale ombudsman heeft echter uitgesproken dat het zenden van een ontvangstbevestiging van een aanvraag een eis van bestuurlijke behoorlijkheid is</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op grond van artikel 2:1 Awb lid 2 vragen naar een schriftelijke machtiging van een gemachtigd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2:1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onverwijld doorzenden van een geschrift tot behandeling waarvan kennelijk een ander bestuursorgaan bevoegd is, aan dat bestuursorgan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2: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zo spoedig mogelijk, terugzenden aan de afzender van een geschrift, dat niet voor een bestuursorgaan van de gemeente bestemd is en dat bovendien niet op grond van art. 2:3 lid 1 Awb hoeft te worden doorgezonden naar een ander bestuursorgaa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2:3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Het stellen van een termijn aan een adviseur waarbinnen deze zijn advies dient uit te brengen voor zover niet reeds bij wettelijk voorschrift een termijn is gestel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6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Het, al dan niet op verzoek, beschikbaar stellen van gegevens aan een adviseur die nodig zijn voor een goede vervulling van diens taa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7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Het ter inzage leggen van het ontwerp van het te nemen besluit, met de daarop betrekking hebbende stukken die redelijkerwijs nodig zijn voor een beoordeling van het ontwer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11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Het voorafgaand aan de ter inzage legging van een ontwerp van een besluit, dat tot een of meer belanghebbenden is gericht:</text:p>
                  <text:p text:style-name="table_al">• kennis geven hiervan in een of meer dag-, nieuws-, of huis-aan-huisbladen of op andere geschikte wijze (art. 3:12 lid 1)</text:p>
                  <text:p text:style-name="table_al">• toezenden hiervan aan hen, onder wie begrepen de aanvrager (art. 3:13 lid 1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12 lid 1 Algemene wet bestuursrecht</text:p>
                  <text:p text:style-name="table_al">• Art. 3:1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et bepalen dat ook aan anderen dan belanghebbenden de gelegenheid wordt geboden hun zienswijze ten aanzien van het ontwerp van een besluit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15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Het bij besluit op aanvraag zo nodig de aanvrager in de gelegenheid stellen te reageren op de naar voren gebrachte zienswijz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15 lid 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In geval van een besluit tot wijziging of intrekking van een besluit, degene tot wie het desbetreffende besluit is gericht, in de gelegenheid stellen te reageren op naar voren gebrachte zienswijz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 Het conform art. 3:18 lid 2 Awb, verlengen van de redelijke beslistermijn indien de aanvraag een zeer ingewikkeld of omstreden onderwerp betreft</text:p>
                  <text:p text:style-name="table_al">• Het alvorens te besluiten tot verlenging van de beslistermijn, de aanvrager in de gelegenheid stellen zijn zienswijze daarover naar voren te brengen</text:p>
                  <text:p text:style-name="table_al">• Het, indien geen zienswijzen naar voren zijn gebracht, zo spoedig mogelijk nadat de termijn voor het naar voren brengen van zienswijzen is verstreken, mededeling doen op de wijze bedoeld in art. 3:12 lid 1 en 2</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18 lid 2 en 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Het bekendmaken, conform art. 3:41 Awb, van besluiten die tot een of meer belanghebbenden zijn gericht (= bekendmaking aan geadresseerde en aanvrager)</text:p>
                  <text:p text:style-name="table_al"/>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4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Het bekendmaken, conform art. 3:42 Algemene wet bestuursrecht, van besluiten die <text:span text:style-name="nadrukondlijn">niet</text:span> tot een of meer belanghebbenden zijn gericht (= algemene bekendma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4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1">
                  <text:p text:style-name="table_al">• Het tegelijkertijd met of zo spoedig mogelijk na de bekendmaking, mededeling doen van het besluit aan degenen die bij de boorbereiding hun zienswijze naar voren hebben gebracht</text:p>
                  <text:p text:style-name="table_al">• Het aan adviseurs, als bedoeld in art. 3:5 Awb, mededeling doen van het besluit (deze mededeling aan de adviseurs is verplicht indien van hun advies wordt afgewek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4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6</text:p>
                </table:table-cell>
                <table:table-cell table:style-name="cell_frame_all" table:number-rows-spanned="1" table:number-columns-spanned="1">
                  <text:p text:style-name="table_al">Het conform art. 3:44 Abw mededelen van een besluit nadat de uniforme voorbereidingsprocedure van afdeling 3.4 Awb is toegepa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3: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7</text:p>
                </table:table-cell>
                <table:table-cell table:style-name="cell_frame_all" table:number-rows-spanned="1" table:number-columns-spanned="1">
                  <text:p text:style-name="table_al">Het, voor zover daarin niet is voorzien bij wettelijk voorschrift, vaststellen van een formulier voor het indienen van aanvragen en het verstrekken van gegevens</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8</text:p>
                </table:table-cell>
                <table:table-cell table:style-name="cell_frame_all" table:number-rows-spanned="1" table:number-columns-spanned="1">
                  <text:p text:style-name="table_al">• Het besluiten tot het niet in behandeling nemen van een aanvraag op grond van artikel 4:5 Awb</text:p>
                  <text:p text:style-name="table_al">• Het stellen van een termijn voor het aanvullen van een aanvraag zoals bedoeld in art. 4:5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 Art. 4: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9</text:p>
                </table:table-cell>
                <table:table-cell table:style-name="cell_frame_all" table:number-rows-spanned="1" table:number-columns-spanned="1">
                  <text:p text:style-name="table_al">Het, zonder toepassing van art. 4:5 Algemene wet bestuursrecht, afwijzen van een aanvraag in het geval dat na een geheel of gedeeltelijke afwijzende beschikking een nieuwe aanvraag wordt gedaan zonder dat daar nieuw gebleken feiten of veranderde omstandigheden in vermeld word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4: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0</text:p>
                </table:table-cell>
                <table:table-cell table:style-name="cell_frame_all" table:number-rows-spanned="1" table:number-columns-spanned="1">
                  <text:p text:style-name="table_al">Het, voordat een aanvraag tot het geven van een beschikking geheel of gedeeltelijk wordt afgewezen, in de gelegenheid stellen van de aanvrager van deze beschikking om zijn zienswijze naar voren te brengen</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4:7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Het in de gelegenheid stellen van een belanghebbende om zijn zienswijze naar voren te brengen, ten aanzien van een te nemen beschikking die hij niet heeft aangevraagd maar daar naar verwachting bedenkingen tegen zal hebb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4: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Het in kennis stellen van de aanvrager in het geval dat, bij het ontbreken van een bij wettelijk voorschrift bepaalde termijn, een beschikking niet binnen 8 weken kan worden gegeven, onder vermelding van een redelijke termijn waarbinnen de beschikking wel tegemoet kan worden gezi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4: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Het, zoals bedoeld in art. 4:15 Awb, opschorten van de termijn voor het geven van een beschikking, de mededeling daarvan en het mededelen dat de opschorting is geëindigd. </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4: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4</text:p>
                </table:table-cell>
                <table:table-cell table:style-name="cell_frame_all" table:number-rows-spanned="1" table:number-columns-spanned="1">
                  <text:p text:style-name="table_al">Het op grond van art. 6:6 Awb stellen van een termijn voor het herstellen van een verzuim aan een indiener van een bezwaar en beroe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6: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5</text:p>
                </table:table-cell>
                <table:table-cell table:style-name="cell_frame_all" table:number-rows-spanned="1" table:number-columns-spanned="1">
                  <text:p text:style-name="table_al">Bevestiging van de verdaging van de beslistermijn op eigen verzoe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6</text:p>
                </table:table-cell>
                <table:table-cell table:style-name="cell_frame_all" table:number-rows-spanned="1" table:number-columns-spanned="1">
                  <text:p text:style-name="table_al">Het nemen van een dwangsombeschik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4:1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7</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4:20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8</text:p>
                </table:table-cell>
                <table:table-cell table:style-name="cell_frame_all" table:number-rows-spanned="1" table:number-columns-spanned="1">
                  <text:p text:style-name="table_al">Het schriftelijk bevestigen van de ontvangst van een bezwaar- of beroepschrif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ext:p text:style-name="table_al">Gegevens IV en V van de afdeling Publieke Dienstverlening</text:p>
                </table:table-cell>
                <table:table-cell table:style-name="cell_frame_all" table:number-rows-spanned="1" table:number-columns-spanned="1">
                  <text:p text:style-name="table_al">• Art. 6: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9</text:p>
                </table:table-cell>
                <table:table-cell table:style-name="cell_frame_all" table:number-rows-spanned="1" table:number-columns-spanned="1">
                  <text:p text:style-name="table_al">• Het zo spoedig mogelijk doorzenden van een bezwaar- of beroepschrift (nadat daarop de datum van ontvangst is aangetekend) aan het bevoegde orgaan wanneer dat bij een onbevoegd bestuursorgaan of bij een onbevoegde administratieve rechter is ingediend </text:p>
                  <text:p text:style-name="table_al">• Bovenstaande is van overeenkomstige toepassing indien in plaats van een bezwaarschrift een beroepschrift is ingediend of omgekeer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6: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0</text:p>
                </table:table-cell>
                <table:table-cell table:style-name="cell_frame_all" table:number-rows-spanned="1" table:number-columns-spanned="1">
                  <text:p text:style-name="table_al">Het uitnodigen van een bezwaarde voor een hoorzitt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7:2 lid 1 Algemene wet bestuursrecht</text:p>
                </table:table-cell>
                <table:table-cell table:style-name="cell_frame_all" table:number-rows-spanned="1" table:number-columns-spanned="1">
                  <text:p text:style-name="table_al">Dit mandaat geldt niet voor het uitnodigen van een bezwaarde als het bezwaarschrift in de commissie bezwaarschriften behandeld wordt.</text:p>
                </table:table-cell>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Het verdagen van een beslissing op een bezwaarschrift als bedoeld in art. 7:10 lid 3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7:10 lid 3 Algemene wet bestuursrecht</text:p>
                </table:table-cell>
                <table:table-cell table:style-name="cell_frame_all" table:number-rows-spanned="1" table:number-columns-spanned="1">
                  <text:p text:style-name="table_al">In geval de beslissing op bezwaar wordt voorbereid (door middel van) door een commissie als bedoeld in art. 7:13 Awb, verzoekt de voorzitter van deze commissie aan het verwerend bestuursorgaan (als gevolg van deze mandatering is dat het afdelingshoofd) de beslissing te verdagen</text:p>
                </table:table-cell>
              </table:table-row>
              <table:table-row table:style-name="row">
                <table:table-cell table:style-name="cell_frame_all" table:number-rows-spanned="1" table:number-columns-spanned="6">
                  <text:p text:style-name="table_al">
                    <text:span text:style-name="nadrukvet">5.3 COMMISSIE BEZWAARSCHRIFTEN</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zo spoedig mogelijk mededelen aan de indiener van een bezwaarschrift dat een commissie, zoals bedoeld in art. 7:13 Awb, over het bezwaar zal adviser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7:1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optreden als secretaris van de commissie bezwaarschriften zoals bedoeld in art. 4 Verordening commissie bezwaarschriften 2010</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Beleidsuitvoering I</text:p>
                  <text:p text:style-name="table_al">• Adviseur III </text:p>
                  <text:p text:style-name="table_al">Adviseur II (afdeling Directie)</text:p>
                </table:table-cell>
                <table:table-cell table:style-name="cell_frame_all" table:number-rows-spanned="1" table:number-columns-spanned="1">
                  <text:p text:style-name="table_al">• Algemene wet bestuursrecht</text:p>
                  <text:p text:style-name="table_al">•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De bevoegdheden in gevolge de hierna genoemde artikelen worden, bij toepassing van de Verordening commissie bezwaarschriften 2010, uitgeoefend door de voorzitter van de commissie bezwaarschriften:</text:p>
                  <text:p text:style-name="table_al">• Art. 2:1 lid 2 Awb</text:p>
                  <text:p text:style-name="table_al">• Art. 6:6 Awb, wat betreft het de indiener stellen van een termijn</text:p>
                  <text:p text:style-name="table_al">• Art. 6:17 Awb, voor zover het de verzending van stukken betreft tijdens de behandeling door de commissie</text:p>
                  <text:p text:style-name="table_al">• Art. 7:4 lid 2 Awb</text:p>
                  <text:p text:style-name="table_al">• Art. 7:6 lid 4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Voorzitter van de commissie bezwaarschriften</text:p>
                </table:table-cell>
                <table:table-cell table:style-name="cell_frame_all" table:number-rows-spanned="1" table:number-columns-spanned="1">
                  <text:p text:style-name="table_al">• Algemene wet bestuursrecht</text:p>
                  <text:p text:style-name="table_al">• Art. 8 Verordening commissie bezwaarschrift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bij toepassing van de Verordening commissie bezwaarschriften 2010, afzien van het horen van een belanghebbende op grond van art. 7:3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Voorzitter van de commissie bezwaarschriften</text:p>
                </table:table-cell>
                <table:table-cell table:style-name="cell_frame_all" table:number-rows-spanned="1" table:number-columns-spanned="1">
                  <text:p text:style-name="table_al">• Art. 7:3 Algemene wet bestuursrecht</text:p>
                  <text:p text:style-name="table_al">• Art. 9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text:span>
                    <text:span text:style-name="nadrukvet">4 VERTEGENWOORDIGING BIJ GERECHTELIJKE PROCEDURES</text:span>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 Voorbereiding en indiening van stukken en verweerschriften in bestuursrechtelijke rechtsgedingen</text:p>
                  <text:p text:style-name="table_al">• Het nemen van een procesbesluit tot het voeren van verweer of het aanhangig maken van een procedure</text:p>
                  <text:p text:style-name="table_al">• Vertegenwoordigen van een bestuursorgaan in bezwaar en beroepsprocedures op grond van de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8:24 Algemene wet bestuursrecht</text:p>
                  <text:p text:style-name="table_al">• Art. 160 Gemeentewet</text:p>
                  <text:p text:style-name="table_al">• Art. 171 lid 2</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 Voorbereiding en indiening van stukken en verweerschriften in civiele rechtsgedingen</text:p>
                  <text:p text:style-name="table_al">• Het nemen van een procesbesluit tot het voeren van verweer of het aanhangig maken van een procedure</text:p>
                  <text:p text:style-name="table_al">• Vertegenwoordigen van een bestuursorgaan in civielrechtelijke rechtsgedi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Adviseur III</text:p>
                </table:table-cell>
                <table:table-cell table:style-name="cell_frame_all" table:number-rows-spanned="1" table:number-columns-spanned="1">
                  <text:p text:style-name="table_al">• Art. 171 lid 2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5</text:span>
                    <text:span text:style-name="nadrukvet"> ALGEMENE PLAATSELIJKE VERORDENING</text:span>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Besluiten op grond van de APV inzake:</text:p>
                  <text:p text:style-name="table_al">• Overlast en baldadigheid</text:p>
                  <text:p text:style-name="table_al">• bescherming flora en fauna</text:p>
                  <text:p text:style-name="table_al">• ontsiering en stankoverlast</text:p>
                  <text:p text:style-name="table_al">• parkeerexcessen</text:p>
                  <text:p text:style-name="table_al">• crosswedstrijden, crossen, motor- en ruiterverkeer</text:p>
                  <text:p text:style-name="table_al">• plaatsen tent, houden wielerwedstrijden, wedstrijden openbare weg en puzzelritten</text:p>
                  <text:p text:style-name="table_al">• openbare zedelijkheid</text:p>
                  <text:p text:style-name="table_al">• sportevenementen</text:p>
                  <text:p text:style-name="table_al">• braderieën</text:p>
                  <text:p text:style-name="table_al">• circussen</text:p>
                  <text:p text:style-name="table_al">• overige soortgelijke activiteiten</text:p>
                  <text:p text:style-name="table_al">• Ontheffing verontreiniging weg en terreinen</text:p>
                  <text:p text:style-name="table_al">• Ontheffing opslag afvalstoffen etc. </text:p>
                  <text:p text:style-name="table_al">• Gebruikstoestemming tenten bij feesten</text:p>
                  <text:p text:style-name="table_al">• het verlenen van evenementenvergunning-en</text:p>
                  <text:p text:style-name="table_al">• verkopen en afleveren van vuurwerk</text:p>
                </table:table-cell>
                <table:table-cell table:style-name="cell_frame_all" table:number-rows-spanned="1" table:number-columns-spanned="1">
                  <text:p text:style-name="table_al">• College</text:p>
                  <text:p text:style-name="table_al">• Burgemeester</text:p>
                  <text:p text:style-name="table_al"/>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PV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Besluiten op aanvraag om Omgevingsvergunning voor:</text:p>
                  <text:p text:style-name="table_al">• uitritten;</text:p>
                  <text:p text:style-name="table_al">• alarminstallaties;</text:p>
                  <text:p text:style-name="table_al">• aanbrengen van reclame;</text:p>
                  <text:p text:style-name="table_al">• het vellen van houtopstand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PV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6</text:span>
                    <text:span text:style-name="nadrukvet"> WET OP DE OPENLUCHTRECREATIE</text:span>
                  </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Besluiten op grond van de Wet op de Openluchtrecreati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Wet op de Openluchtrecre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7</text:span>
                    <text:span text:style-name="nadrukvet"> VERKEER EN VERVOER</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Ontheffing vervoer gevaarlijke stoffen met uitzondering van de afwijzing van de aanvraa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 Directeur Veiligheidsregio Zeeland</text:p>
                </table:table-cell>
                <table:table-cell table:style-name="cell_frame_all" table:number-rows-spanned="1" table:number-columns-spanned="1">
                  <text:p text:style-name="table_al">• Wet vervoer gevaarlijke stoffen</text:p>
                  <text:p text:style-name="table_al">• Gemeenschappelijke regeling Regionale Brandweer</text:p>
                </table:table-cell>
                <table:table-cell table:style-name="cell_frame_all" table:number-rows-spanned="1" table:number-columns-spanned="1">
                  <text:p text:style-name="table_al">Besluit van 13 januari 2009</text:p>
                  <text:p text:style-name="table_al"/>
                  <text:p text:style-name="table_al">In het collegebesluit d.d. 13 januari 2009 zijn voorschriften opgenomen die bij dit mandaat in acht genomen dienen te worden</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Ontheffing exceptioneel transpor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lgemeen Directeur van de Dienst Wegverkeer, RDW</text:p>
                </table:table-cell>
                <table:table-cell table:style-name="cell_frame_all" table:number-rows-spanned="1" table:number-columns-spanned="1">
                  <text:p text:style-name="table_al">• Wegenverkeerswet 1994</text:p>
                  <text:p text:style-name="table_al">• Voertuigreglement</text:p>
                  <text:p text:style-name="table_al">• Reglement Verkeersregels en Verkeerstekens 1990</text:p>
                </table:table-cell>
                <table:table-cell table:style-name="cell_frame_all" table:number-rows-spanned="1" table:number-columns-spanned="1">
                  <text:p text:style-name="table_al">Besluit van 10 april 2003</text:p>
                  <text:p text:style-name="table_al"/>
                  <text:p text:style-name="table_al">In het collegebesluit d.d. 10 april 2003 zijn voorschriften opgenomen die bij dit mandaat in acht genomen dienen te worden </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Het nemen van tijdelijke verkeersbeslui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Wegenverkeerswet 19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Het afgeven van een verklaring van geen bezwaar voor het opstijgen en landen van hefschroefvliegtuig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Regeling inzake het met bepaalde luchtvaartuigen opstijgen en landen op alsmede het inrichten, van niet als luchtvaartterreinen aangewez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 Het overbrengen en in bewaring stellen van een voertuig, indien met het voertuig een bij of krachtens de Wegenverkeerswet 1994 vastgesteld voorschrift wordt overtreden en bovendien verwijdering van het voertuig noodzakelijk is in verband met de omstandigheden genoemd in voormelde wet</text:p>
                  <text:p text:style-name="table_al">• Het bekendmaken van de beschikking tot het toepassen van bestuursdwang</text:p>
                  <text:p text:style-name="table_al">• Het (doen) bijhouden van een register waarin aantekening wordt gehouden van de gevallen waarin het overbrengen en in bewaring stellen wordt uitgeoefend </text:p>
                  <text:p text:style-name="table_al">• Innen van de kosten verbonden aan de bestuursdwang, inclusief de bevoegdheid tot het opschorten van de afgifte van een voertuig totdat de kosten zijn voldaan</text:p>
                  <text:p text:style-name="table_al">• Invordering van de kosten, verhoogd met de op de invordering vallende kosten bij dwangbevel</text:p>
                  <text:p text:style-name="table_al">• Verkoop, eigendomsoverdracht om niet of vernietiging van overgebrachte en in bewaring genomen voertuigen</text:p>
                  <text:p text:style-name="table_al">• Terugbetaling van de kosten verbonden aan de toepassing van de bestuursdwang in omstandigheden als bedoeld in art. 172 lid 3 tot en met 7 van de Wegenverkeerswet 1994</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ext:p text:style-name="table_al">• Adviseur III</text:p>
                  <text:p text:style-name="table_al">• Beleidsuitvoering I, II en III</text:p>
                  <text:p text:style-name="table_al">• Handhaving I en II</text:p>
                  <text:p text:style-name="table_al">• Officier preventie van de Veiligheidsregio Zeeland</text:p>
                </table:table-cell>
                <table:table-cell table:style-name="cell_frame_all" table:number-rows-spanned="1" table:number-columns-spanned="1">
                  <text:p text:style-name="table_al">• Gemeentewet</text:p>
                  <text:p text:style-name="table_al">• Wegenverkeerswet 10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Het nemen van besluiten inzake routes gevaarlijke stoff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8</text:span>
                    <text:span text:style-name="nadrukvet"> OMGEVINGSRECHT EN BOUWVERORDENING</text:span>
                  </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Het nemen van besluiten op aanvragen om een omgevingsvergunning of ontheffing op grond van de artikelen 2.1 en 2.2 Wet algemene bepalingen omgevingsrech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Het geheel of gedeeltelijk intrekken van een vergunning of ontheffing op grond van artikel 5.19 Wet algemene bepalingen omgevingsrech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Het verlenen van vrijstelling of ontheffing van voorschriften van het Bouwbesluit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Bouw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Het verstrekken van acceptaties van meldingen voor sloop</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Bouw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Het verlenen van vrijstellingen op grond van de bouwverordening (zoals vrijstelling van bodemonderzoe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Woningwet</text:p>
                  <text:p text:style-name="table_al">• Bouwverordening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Het beoordelen en besluiten inzake de door derden (archeologische bedrijven) op te stellen Programma’s van Eisen (PvE’s) inzake archeologisch (voor)onderzoek, Plannen van Aanpak (PvA’s) inzake archeologisch (voor)onderzoek, offertes voor het doen van archeologisch (voor)onderzoek en opgestelde rapporten betreffende uitgevoerd archeologisch (voor)onderzoe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Wet op de archeologische monumentenzorg</text:p>
                  <text:p text:style-name="table_al">• Kwaliteitsnorm voor Nederlandse Arche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9</text:span>
                    <text:span text:style-name="nadrukvet"> HANDHAVING</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Besluit tot eerste en tweede aanschrijving wegens het handelen in strijd met diverse wetgeving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lgemene wet bestuursrecht</text:p>
                  <text:p text:style-name="table_al">• Diverse wetgeving</text:p>
                  <text:p text:style-name="table_al">• 5.2, 5.14 t/m 5.23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nemensbrief tot opleggen van bestuursrechtelijke sanctie</text:p>
                </table:table-cell>
                <table:table-cell table:style-name="cell_frame_all" table:number-rows-spanned="1" table:number-columns-spanned="1">
                  <text:p text:style-name="table_al">• College </text:p>
                  <text:p text:style-name="table_al">•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4:7 of 4: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Het, bij dwangbevel, invorderen van de kosten verbonden aan de toepassing van bestuursdwang verhoogd met de op de invordering vallende kosten</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lgemene wet bestuurs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Het invorderen, bij dwangbevel, van het verschuldigde bedrag, aan dwangsommen, verhoogd met de op de invordering vallende kosten</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Opdracht verstrekken aan bedrijven voor het effectueren van bestuursdwangbesluit </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Het toepassen van bestuursdwang om spoedeisende reden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ext:p text:style-name="table_al">• Adviseur III</text:p>
                  <text:p text:style-name="table_al">• Beleidsuitvoering I, II en III</text:p>
                  <text:p text:style-name="table_al">• Handhaving I en II</text:p>
                </table:table-cell>
                <table:table-cell table:style-name="cell_frame_all" table:number-rows-spanned="1" table:number-columns-spanned="1">
                  <text:p text:style-name="table_al">• Art. 100 lid 1, sub b Woningwet</text:p>
                  <text:p text:style-name="table_al">• Art. 13.1 en 18.2 Wet milieubeheer</text:p>
                  <text:p text:style-name="table_al">• Art. 125 Gemeentewet</text:p>
                  <text:p text:style-name="table_al">• Afdeling 5.3.1. Awb</text:p>
                  <text:p text:style-name="table_al">• 5.2, 5.14 t/m 5.23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10</text:span>
                    <text:span text:style-name="nadrukvet"> GRONDZAKEN</text:span>
                  </text:p>
                </table:table-cell>
              </table:table-row>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Het vertegenwoordigen van de gemeente bij het passeren van notariële akten m.b.t.:</text:p>
                  <text:p text:style-name="table_al">• Overeenkomsten inzake aankoop, verkoop en ruiling van onroerend goed;</text:p>
                  <text:p text:style-name="table_al">• Overeenkomsten inzake vestiging van zakelijke rechten en kwalitatieve verplichtingen</text:p>
                  <text:p text:style-name="table_al">• Overeenkomsten inzake huur en verhuur;</text:p>
                  <text:p text:style-name="table_al">• Het garanderen van hypothecaire geldleningen;</text:p>
                  <text:p text:style-name="table_al">• Rectificaties betrekking hebbend op de hiervoor genoemde taken;</text:p>
                  <text:p text:style-name="table_al">• Alsmede de bij bovengenoemde taken behorende correspondentie, mits deze correspondentie betrekking heeft op fouten in de akte. Het mandaat geldt niet voor het aanbrengen van wijzigingen en/of toevoegingen, voortvloeiende uit later opgekomen wensen of nieuwe omstandighed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 afdeling Wonen &amp; Werken</text:p>
                  <text:p text:style-name="table_al">• Beleidsuitvoering I en III</text:p>
                  <text:p text:style-name="table_al">• Ontwikkeling II </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Ter uitvoering van de hier bedoelde bevoegdheden zijn de mandatarissen/ gevolmachtigden bevoegd tot het verlenen van mandaat/volmacht aan het notariskantoor dat de akte passeert </text:p>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Het nemen van besluiten en ondertekenen van de daaruit voortvloeiende overeenkomst waarvan de opbrengst het bedrag van € 24.999, - niet te boven gaat m.b.t.:</text:p>
                  <text:p text:style-name="table_al">• Verkoop van gemeentegrond per geval;</text:p>
                  <text:p text:style-name="table_al">• Huur en verhuur door de gemeente van onroerende zaken per jaar;</text:p>
                  <text:p text:style-name="table_al">• Vestiging zakelijke rechten door de gemeente op onroerende zaken per jaar;</text:p>
                  <text:p text:style-name="table_al">• Ingebruikgeving om niet door de gemeente van onroerende zaken per jaar;</text:p>
                  <text:p text:style-name="table_al">• Verpachting door de gemeente per j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Wethouder/portefeuillehouder</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Het afdelingshoofd Samenleving is alleen gemachtigd voor het garanderen van hypothecaire geldleningen en rectificaties hierop.</text:p>
                </table:table-cell>
              </table:table-row>
              <table:table-row table:style-name="row">
                <table:table-cell table:style-name="cell_frame_all" table:number-rows-spanned="1" table:number-columns-spanned="1">
                  <text:p text:style-name="table_al">5.10.3</text:p>
                </table:table-cell>
                <table:table-cell table:style-name="cell_frame_all" table:number-rows-spanned="1" table:number-columns-spanned="1">
                  <text:p text:style-name="table_al">Het afgeven van opties op bouwkavels mits passend binnen het geldende exploitatieplan en nota grondbelei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4</text:p>
                </table:table-cell>
                <table:table-cell table:style-name="cell_frame_all" table:number-rows-spanned="1" table:number-columns-spanned="1">
                  <text:p text:style-name="table_al">Het afdoen van verzoeken om bouwgrond als geen bouwgrond beschikbaar is (plaatsen op wachtlij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5</text:p>
                </table:table-cell>
                <table:table-cell table:style-name="cell_frame_all" table:number-rows-spanned="1" table:number-columns-spanned="1">
                  <text:p text:style-name="table_al">Jaarlijkse doorberekening zakelijke lasten aan huurders en gebruikers gemeente-eigendom</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6</text:p>
                </table:table-cell>
                <table:table-cell table:style-name="cell_frame_all" table:number-rows-spanned="1" table:number-columns-spanned="1">
                  <text:p text:style-name="table_al">Het nemen van besluiten over de verhuur van volkstuinen en het ondertekenen van de hieruit voortvloeiende huurovereenkom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5.10.7</text:p>
                </table:table-cell>
                <table:table-cell table:style-name="cell_frame_all" table:number-rows-spanned="1" table:number-columns-spanned="1">
                  <text:p text:style-name="table_al">Het nemen van besluiten over de verkoop van gemeentegrond gelegen buiten een nog niet afgerond exploitatieplan onder de volgende voorwaarden:</text:p>
                  <text:p text:style-name="table_al">• Het besluit moet genomen worden conform de uitgifte criteria nota grondbeleid;</text:p>
                  <text:p text:style-name="table_al">• Het besluit gaat alleen over verkopen waarvan de opbrengst het bedrag van € 24.999, - niet te boven gaa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Wethouder/portefeuillehouder</text:p>
                </table:table-cell>
                <table:table-cell table:style-name="cell_frame_all" table:number-rows-spanned="1" table:number-columns-spanned="1">
                  <text:p text:style-name="table_al">• Art. 160 en 171 Gemeentewet</text:p>
                  <text:p text:style-name="table_al">• uitgifte criteria Nota Grondbeleid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8</text:p>
                </table:table-cell>
                <table:table-cell table:style-name="cell_frame_all" table:number-rows-spanned="1" table:number-columns-spanned="1">
                  <text:p text:style-name="table_al">Het nemen van besluiten over de verkoop van bouwgrond gelegen binnen een nog niet afgerond exploitatieplan en het ondertekenen van de hieruit voortvloeiende (ver)koopovereenkomst onder de voorwaarde dat:</text:p>
                  <text:p text:style-name="table_al">• Het besluit genomen moet worden conform de beleidsregels uitgifte bouwgrond nota grondbeleid en de (ver)koopovereenkomst opgesteld moeten worden conform de algemene voorwaarden voor verkoop van bouwgrond in de gemeente Hulst vastgesteld door burgemeester en wethouders van de gemeente Hul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Wethouder/portefeuillehouder</text:p>
                </table:table-cell>
                <table:table-cell table:style-name="cell_frame_all" table:number-rows-spanned="1" table:number-columns-spanned="1">
                  <text:p text:style-name="table_al">• Art. 160 en 171 Gemeentewet</text:p>
                  <text:p text:style-name="table_al">• Beleidsregels uitgifte bouwgrond</text:p>
                  <text:p text:style-name="table_al">• Awb</text:p>
                  <text:p text:style-name="table_al">• Algemene voorwaarden voor verkoop van bouwgrond in de gemeente Hulst, vastgesteld door het 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9</text:p>
                </table:table-cell>
                <table:table-cell table:style-name="cell_frame_all" table:number-rows-spanned="1" table:number-columns-spanned="1">
                  <text:p text:style-name="table_al">Het nemen van besluiten over de verhuur van het jachtrecht en het visrecht op gemeentegrond en het ondertekenen van de daaruit voortvloeiende overeenkom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160 en 171 Gemeentewet</text:p>
                  <text:p text:style-name="table_al">• Awb</text:p>
                  <text:p text:style-name="table_al">• Visserijwet 1963</text:p>
                  <text:p text:style-name="table_al">• Flora- en Faun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0</text:p>
                </table:table-cell>
                <table:table-cell table:style-name="cell_frame_all" table:number-rows-spanned="1" table:number-columns-spanned="1">
                  <text:p text:style-name="table_al">He toewijzen van woonwagenstandplaats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160 en 171 Gemeentewet</text:p>
                  <text:p text:style-name="table_al">• Woning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1</text:p>
                </table:table-cell>
                <table:table-cell table:style-name="cell_frame_all" table:number-rows-spanned="1" table:number-columns-spanned="1">
                  <text:p text:style-name="table_al">Het ondertekenen van brieven:</text:p>
                  <text:p text:style-name="table_al">• Waarbij aan een aspirant-koper van grond, de grond te koop wordt aangeboden conform het hierover genomen besluit;</text:p>
                  <text:p text:style-name="table_al">• Waarbij de jaarlijkse huurverhoging, retributieverhoging, of pachtverhoging die voortvloeien uit afgesloten contracten met de wederpartij worden geregeld;</text:p>
                  <text:p text:style-name="table_al">• Waarbij, na de opmeting van de desbetreffende grond door het Kadaster, verrekening moet plaatsvinden met de koper of verkoper van de grond; </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171 Gemeentewet</text:p>
                  <text:p text:style-name="table_al">• Awb</text:p>
                </table:table-cell>
                <table:table-cell table:style-name="cell_frame_all" table:number-rows-spanned="1" table:number-columns-spanned="1">
                  <text:p text:style-name="table_al">Alleen ondertekeningsmandaat</text:p>
                </table:table-cell>
              </table:table-row>
              <table:table-row table:style-name="row">
                <table:table-cell table:style-name="cell_frame_all" table:number-rows-spanned="1" table:number-columns-spanned="1">
                  <text:p text:style-name="table_al">5.10.12</text:p>
                </table:table-cell>
                <table:table-cell table:style-name="cell_frame_all" table:number-rows-spanned="1" table:number-columns-spanned="1">
                  <text:p text:style-name="table_al">Het ondertekenen van brieven:</text:p>
                  <text:p text:style-name="table_al">• Waarbij aan een wederpartij het door alle partijen getekende contract wordt toegezonden;</text:p>
                  <text:p text:style-name="table_al">• waarbij aan de Grondkamer het pachtcontract ter goedkeuring wordt aangeboden; </text:p>
                  <text:p text:style-name="table_al">• waarbij aan een notaris gevraagd wordt om de notariële akte te passeren inzake aankoop, verkoop, ruiling, overeenkomsten inzake vestiging van zakelijke rechten en kwalitatieve verplichti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lleen ondertekeningsmandaat</text:p>
                </table:table-cell>
              </table:table-row>
              <table:table-row table:style-name="row">
                <table:table-cell table:style-name="cell_frame_all" table:number-rows-spanned="1" table:number-columns-spanned="6">
                  <text:p text:style-name="table_al">
                    <text:span text:style-name="nadrukvet">5.11 </text:span>
                    <text:span text:style-name="nadrukvet">RUIMTELIJKE ORDENING</text:span>
                  </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Het opstellen, verzenden en bekendmaken van het ontwerp van een besluit op grond van art. 3.1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3.1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Het verzenden van een aanvullende termijn bij pro forma ingediende zienswijz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3.1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Het opstellen, verzenden en bekendmaken van het vaststellingsbesluit op grond van art. 3.1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3.1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Het bekendmaken van een onherroepelijk besluit op grond van art. 3.1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3.1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Het besluit tot het vaststellen van een wijziging of het vaststellen van een uitwerking van een bestemmingsplan op grond van art. 3.6 Wro, indien geen zienswijzen zijn ingedien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3.6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Het ondertekenen van een ontheffing en daarmee samenhangende correspondentie op grond van art. 3.6 Wro waarbij geen samenhang is met een omgevingsvergun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3.6 lid 1 a en b Wet Ruimtelijke ordening</text:p>
                </table:table-cell>
                <table:table-cell table:style-name="cell_frame_all" table:number-rows-spanned="1" table:number-columns-spanned="1">
                  <text:p text:style-name="table_al">Alleen ondertekeningsmandaat</text:p>
                </table:table-cell>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Het opstellen, verzenden en bekendmaken van het ontwerp van een besluit op grond van art. 3.6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3.6 lid 1 a en b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Het opstellen, verzenden en bekendmaken van het vaststellingsbesluit op grond van art. 3.6 Wet ruimtelijke ordening, indien zienswijzen zijn ingedien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3.6 lid 1 a en b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Het bekendmaken van een onherroepelijk besluit op grond van artikel 3.6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3.6 lid 1 a en b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0</text:p>
                </table:table-cell>
                <table:table-cell table:style-name="cell_frame_all" table:number-rows-spanned="1" table:number-columns-spanned="1">
                  <text:p text:style-name="table_al">Het verzenden van een collegebesluit om medewerking te verlenen aan een principeverzoe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3.6 lid 1 a en b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1</text:p>
                </table:table-cell>
                <table:table-cell table:style-name="cell_frame_all" table:number-rows-spanned="1" table:number-columns-spanned="1">
                  <text:p text:style-name="table_al">Ondertekening vrijstellingsbesluit op grond van art. 19 lid 1, 2 en 3 WRO of art. 3.6, 3.22 en 3.23 in geval van samenhang met omgevingsvergunning plus het verzorgen van de publicati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19 lid 1, 2 en 3, art. 3.6,3.22 en 3.23 Wet op de Ruimtelijke Ordening</text:p>
                </table:table-cell>
                <table:table-cell table:style-name="cell_frame_all" table:number-rows-spanned="1" table:number-columns-spanned="1">
                  <text:p text:style-name="table_al">Alleen ondertekeningsmandaat</text:p>
                  <text:p text:style-name="table_al"/>
                  <text:p text:style-name="table_al"/>
                </table:table-cell>
              </table:table-row>
              <table:table-row table:style-name="row">
                <table:table-cell table:style-name="cell_frame_all" table:number-rows-spanned="1" table:number-columns-spanned="1">
                  <text:p text:style-name="table_al">5.11.12</text:p>
                </table:table-cell>
                <table:table-cell table:style-name="cell_frame_all" table:number-rows-spanned="1" table:number-columns-spanned="1">
                  <text:p text:style-name="table_al">Het nemen van besluiten:</text:p>
                  <text:p text:style-name="table_al">• op aanvragen om een aanlegvergunning</text:p>
                  <text:p text:style-name="table_al">• tot het intrekken van een aanlegvergun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Wet op de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12</text:span>
                    <text:span text:style-name="nadrukvet"> VERORDENING STIMULERINGSLENING DUURZAME PARTICULIERE WONINGVERBETERING EN LEEGSTANDSWET</text:span>
                  </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Het uitvoeren van:</text:p>
                  <text:p text:style-name="table_al">• Verordening Stimuleringslening Duurzame Particuliere Woningverbetering-gemeente Hulst-2;</text:p>
                  <text:p text:style-name="table_al">• artikel 15 lid 1 van de Leegstandswet inzake verzoeken om vergunning tot tijdelijk verhuur van leegstaande woonruimt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Verordening Stimuleringslening Duurzame Particuliere Woningverbetering-gemeente Hulst-2</text:p>
                  <text:p text:style-name="table_al">• 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13</text:span>
                    <text:span text:style-name="nadrukvet"> OPENBARE ORDE EN VEILIGHEID</text:span>
                  </text:p>
                </table:table-cell>
              </table:table-row>
              <table:table-row table:style-name="row">
                <table:table-cell table:style-name="cell_frame_all" table:number-rows-spanned="1" table:number-columns-spanned="1">
                  <text:p text:style-name="table_al">5.13.1</text:p>
                </table:table-cell>
                <table:table-cell table:style-name="cell_frame_all" table:number-rows-spanned="1" table:number-columns-spanned="1">
                  <text:p text:style-name="table_al">Het ten tijde van een ramp of zwaar ongeval doen van financiële uitgaven welke in het belang van de directe rampenbestrijding noodzakelijk worden geacht en waarvoor door de omstandigheden niet de normaal geldende regelingen en procedures in acht kunnen worden genom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Directeur II</text:p>
                  <text:p text:style-name="table_al">• Strategisch manager II van alle afdelingen</text:p>
                </table:table-cell>
                <table:table-cell table:style-name="cell_frame_all" table:number-rows-spanned="1" table:number-columns-spanned="1">
                  <text:p text:style-name="table_al">• Art. 10.1. afdeling 10.1.1 Awb</text:p>
                </table:table-cell>
                <table:table-cell table:style-name="cell_frame_all" table:number-rows-spanned="1" table:number-columns-spanned="1">
                  <text:p text:style-name="table_al">Het is gemandateerde niet toegestaan betreffende voornoemde bevoegdheid ondermandaat te verlenen.</text:p>
                  <text:p text:style-name="table_al">Gemandateerden dienen, op grond van artikel 3 sub b Besluit mandaat rampenplan gemeente Hulst, telkens zo spoedig mogelijk een volledig overzicht van de in artikel 3 sub a Besluit rampenplan gemeente Hulst. bedoelde uitgaven te overleggen aan college en raad.</text:p>
                  <text:p text:style-name="table_al">Gemandateerden zijn ieder afzonderlijk bevoegd.</text:p>
                  <text:p text:style-name="table_al"/>
                </table:table-cell>
              </table:table-row>
              <table:table-row table:style-name="row">
                <table:table-cell table:style-name="cell_frame_all" table:number-rows-spanned="1" table:number-columns-spanned="1">
                  <text:p text:style-name="table_al">5.13.2</text:p>
                </table:table-cell>
                <table:table-cell table:style-name="cell_frame_all" table:number-rows-spanned="1" table:number-columns-spanned="1">
                  <text:p text:style-name="table_al">Het plaatsen van bestellingen in het kader van openbare orde en veiligheid nadat door het college het besluit is genomen tot aanschaf van de benodigde material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 afdeling Wonen &amp; Werken</text:p>
                  <text:p text:style-name="table_al">• Adviseur III</text:p>
                  <text:p text:style-name="table_al">• Beleidsuitvoering I</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3</text:p>
                </table:table-cell>
                <table:table-cell table:style-name="cell_frame_all" table:number-rows-spanned="1" table:number-columns-spanned="1">
                  <text:p text:style-name="table_al">Het verlenen van toestemming voor het volgen van een cursus van korte duur of het bijwonen van een congres, in het kader van de openbare veiligheid, voor zover het ambtenaren betreft die een taak hebben in het kader van het Regionaal Crisi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ext:p text:style-name="table_al">• Adviseur III</text:p>
                  <text:p text:style-name="table_al">• Beleidsuitvoering I</text:p>
                </table:table-cell>
                <table:table-cell table:style-name="cell_frame_all" table:number-rows-spanned="1" table:number-columns-spanned="1">
                  <text:p text:style-name="table_al">• Hoofdstuk 17 opleiding en ontwikkeling CAR/UW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4</text:p>
                </table:table-cell>
                <table:table-cell table:style-name="cell_frame_all" table:number-rows-spanned="1" table:number-columns-spanned="1">
                  <text:p text:style-name="table_al">Het doen van uitgaven op grond van de Wet rampen en zware ongevallen ten behoeve van het gemeentelijk beleidsteam</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ext:p text:style-name="table_al">• Adviseur III</text:p>
                  <text:p text:style-name="table_al">• Beleidsuitvoering I</text:p>
                </table:table-cell>
                <table:table-cell table:style-name="cell_frame_all" table:number-rows-spanned="1" table:number-columns-spanned="1">
                  <text:p text:style-name="table_al">• Wet rampen en zware onge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5</text:p>
                </table:table-cell>
                <table:table-cell table:style-name="cell_frame_all" table:number-rows-spanned="1" table:number-columns-spanned="1">
                  <text:p text:style-name="table_al">Het fiatteren van facturen betreffende:</text:p>
                  <text:p text:style-name="table_al">• Contributies met betrekking tot openbare veiligheid waaronder RIEC en VH2</text:p>
                  <text:p text:style-name="table_al">• Rekeningen in het kader van de gemeenschappelijke regeling Veiligheidsregio Zeeland (VRZ)</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ext:p text:style-name="table_al">• Adviseur III</text:p>
                  <text:p text:style-name="table_al">• Beleidsuitvoering I</text:p>
                </table:table-cell>
                <table:table-cell table:style-name="cell_frame_all" table:number-rows-spanned="1" table:number-columns-spanned="1">
                  <text:p text:style-name="table_al">• Regeling budgethou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6</text:p>
                </table:table-cell>
                <table:table-cell table:style-name="cell_frame_all" table:number-rows-spanned="1" table:number-columns-spanned="1">
                  <text:p text:style-name="table_al">Het fiatteren van facturen betreffende:</text:p>
                  <text:p text:style-name="table_al">• Rekeningen van GGD Zeeland ambtelijke schouw bij lijkvinding en euthanasie</text:p>
                  <text:p text:style-name="table_al">• Rekeningen in verband met buurtbemiddel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ext:p text:style-name="table_al">• Adviseur III</text:p>
                  <text:p text:style-name="table_al">• Beleidsuitvoering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7</text:p>
                </table:table-cell>
                <table:table-cell table:style-name="cell_frame_all" table:number-rows-spanned="1" table:number-columns-spanned="1">
                  <text:p text:style-name="table_al">Het op grond van de Wet tijdelijk huisverbod:</text:p>
                  <text:p text:style-name="table_al">• Nemen van besluiten tot het opleggen van een huisverbod</text:p>
                  <text:p text:style-name="table_al">• Overleg plegen met Veilig Thuis Zeeland ingeval van kindermishandeling of een ernstig vermoeden daarvan, alvorens te besluiten tot het wel of niet opleggen van een huisverbod (art. 3 lid 1 jo art. 2 lid 3)</text:p>
                  <text:p text:style-name="table_al">• mondeling aanzeggen van het huisverbod aan de uit huis te plaatsen persoon, in een dermate spoedeisende situatie dat het huisverbod niet tevoren op schrift gesteld kan worden (art. 3 lid 1 jo art. 2 lid 7)</text:p>
                  <text:p text:style-name="table_al">• mededelen van het huisverbod en de consequentie van niet naleven, aan huisgenoten van de uit huis geplaatste, de aangewezen instantie voor advies en/of hulpverlening en Veilig Thuis Zeeland (ingeval van kindermishandeling of een vermoeden daarvan) (art. 3 lid 1 jo art. 2 lid 8)</text:p>
                  <text:p text:style-name="table_al">• binnen 24 uur regelen van juridische bijstand voor de uithuisgeplaatste nadat hij/zij hiertoe de eventuele wens te kennen heeft gegeven en wel voor de duur van de behandeling van het verzoek voor een voorlopige voorziening bij de rechtbank (art. 3 lid 1 jo art. 5 lid 1)</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Hulpofficier van justitie</text:p>
                </table:table-cell>
                <table:table-cell table:style-name="cell_frame_all" table:number-rows-spanned="1" table:number-columns-spanned="1">
                  <text:p text:style-name="table_al">• Wet tijdelijk huisverbo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14</text:span>
                    <text:span text:style-name="nadrukvet"> OPVRAGEN JUSTITIELE GEGEVENS</text:span>
                  </text:p>
                </table:table-cell>
              </table:table-row>
              <table:table-row table:style-name="row">
                <table:table-cell table:style-name="cell_frame_all" table:number-rows-spanned="1" table:number-columns-spanned="1">
                  <text:p text:style-name="table_al">5.14.1</text:p>
                </table:table-cell>
                <table:table-cell table:style-name="cell_frame_all" table:number-rows-spanned="1" table:number-columns-spanned="1">
                  <text:p text:style-name="table_al">Het opvragen van justitiële gegevens in het kader van de aanpak van hennepkwekerij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 afdeling Wonen &amp; Werken</text:p>
                  <text:p text:style-name="table_al">• Adviseur III</text:p>
                  <text:p text:style-name="table_al">• Beleidsuitvoering I</text:p>
                </table:table-cell>
                <table:table-cell table:style-name="cell_frame_all" table:number-rows-spanned="1" table:number-columns-spanned="1">
                  <text:p text:style-name="table_al">• Wet justitiële en strafvorderlijke gegevens</text:p>
                  <text:p text:style-name="table_al">• Besluit justitiël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2</text:p>
                </table:table-cell>
                <table:table-cell table:style-name="cell_frame_all" table:number-rows-spanned="1" table:number-columns-spanned="1">
                  <text:p text:style-name="table_al">Aanvragen om inlichtingen voor wat betreft afgifte vergunning voor de exploitatie van een prostitutiebedrijf</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 afdeling Wonen &amp; Werken</text:p>
                  <text:p text:style-name="table_al">• Adviseur III</text:p>
                  <text:p text:style-name="table_al">• Beleidsuitvoering I en III</text:p>
                  <text:p text:style-name="table_al">• Handhaving II</text:p>
                </table:table-cell>
                <table:table-cell table:style-name="cell_frame_all" table:number-rows-spanned="1" table:number-columns-spanned="1">
                  <text:p text:style-name="table_al">• Art. 9 t/m 13 Wet op de justitiële gegevens</text:p>
                  <text:p text:style-name="table_al">• Art. 7 lid 4, Besluit inlichtingen justitiële documen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15</text:span>
                    <text:span text:style-name="nadrukvet"> MILIEU</text:span>
                  </text:p>
                </table:table-cell>
              </table:table-row>
              <table:table-row table:style-name="row">
                <table:table-cell table:style-name="cell_frame_all" table:number-rows-spanned="1" table:number-columns-spanned="1">
                  <text:p text:style-name="table_al">5.15.1</text:p>
                </table:table-cell>
                <table:table-cell table:style-name="cell_frame_all" table:number-rows-spanned="1" table:number-columns-spanned="1">
                  <text:p text:style-name="table_al">Het verzenden van ontvangst- bevestigingen inzake meldingen voor wat betreft het veroorzaken van hogere geluidshinder en/of het in werking hebben van verlichting ten behoeve van sportbeoefening in de buitenlucht, buiten de aangegeven tijdsperiode, ten behoeve van festivitei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Wet Milieubeheer</text:p>
                  <text:p text:style-name="table_al">• Besluit algemene regels voor inrichting milieubeheer</text:p>
                  <text:p text:style-name="table_al">• APV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2</text:p>
                </table:table-cell>
                <table:table-cell table:style-name="cell_frame_all" table:number-rows-spanned="1" table:number-columns-spanned="1">
                  <text:p text:style-name="table_al">Intrekken besluit tot subsidieverstrekking bij niet voldoen aan voorwaarden en in dit kader terugvorderen van verleende voorschot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We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Toetsen van meldingen inzake het Besluit bodemkwalitei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ext:p text:style-name="table_al">• Beleidsuitvoering I</text:p>
                </table:table-cell>
                <table:table-cell table:style-name="cell_frame_all" table:number-rows-spanned="1" table:number-columns-spanned="1">
                  <text:p text:style-name="table_al">• Wet bodembescherming</text:p>
                  <text:p text:style-name="table_al">• Woningwet</text:p>
                  <text:p text:style-name="table_al">• Wet milieubeheer</text:p>
                  <text:p text:style-name="table_al">• Besluit bodem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Besluiten hogere grenswaard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We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5</text:p>
                </table:table-cell>
                <table:table-cell table:style-name="cell_frame_all" table:number-rows-spanned="1" table:number-columns-spanned="1">
                  <text:p text:style-name="table_al">Het melden bij Gedeputeerde Staten van Zeeland van in opdracht van de gemeente te saneren bodemverontreinigingen of te verrichten handelingen gericht op vermindering van bodemverontreinig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able:table-cell>
                <table:table-cell table:style-name="cell_frame_all" table:number-rows-spanned="1" table:number-columns-spanned="1">
                  <text:p text:style-name="table_al">• Art. 28 Wet bodem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16 SUBSIDIE HOOGWAARDIG BREEDBANDINTERNET WITTE ADRESSEN</text:span>
                  </text:p>
                </table:table-cell>
              </table:table-row>
              <table:table-row table:style-name="row">
                <table:table-cell table:style-name="cell_frame_all" table:number-rows-spanned="1" table:number-columns-spanned="1">
                  <text:p text:style-name="table_al">5.16.1</text:p>
                </table:table-cell>
                <table:table-cell table:style-name="cell_frame_all" table:number-rows-spanned="1" table:number-columns-spanned="1">
                  <text:p text:style-name="table_al">Het beoordelen en afhandelen van de subsidieaanvragen inzake aansluiting hoogwaardig breedbandinternet van witte adressen in de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afdeling Wonen &amp; Werken</text:p>
                  <text:p text:style-name="table_al">• Beleidsuitvoering III</text:p>
                </table:table-cell>
                <table:table-cell table:style-name="cell_frame_all" table:number-rows-spanned="1" table:number-columns-spanned="1">
                  <text:p text:style-name="table_al">• Beleidsregels subsidie voor aansluiting hoogwaardig breedband internet van witte adressen in de gemeente Hulst</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6. Afdeling Publieke Dienstverlening </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6">
                  <text:p text:style-name="table_al">
                    <text:span text:style-name="nadrukvet">6.1 BUDGETHOUDER</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aangaan van verplichtingen tot </text:p>
                  <text:p text:style-name="table_al">€ 70.000,00 (besluit en onderteken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span text:style-name="nadrukvet">als budgethouder</text:span></text:p>
                </table:table-cell>
                <table:table-cell table:style-name="cell_frame_all" table:number-rows-spanned="1" table:number-columns-spanned="1">
                  <text:p text:style-name="table_al">• Art. 160, 169 lid 4, 171 Gemeentewet</text:p>
                  <text:p text:style-name="table_al">• Art. 7 lid 4 en 5 Financiële verordening (ex art. 212 Gemeentewet) gemeente Hulst</text:p>
                  <text:p text:style-name="table_al">• Regeling Budgethouderschap</text:p>
                  <text:p text:style-name="table_al">• Procedurebeschrijving aangaan van verplichtingen</text:p>
                  <text:p text:style-name="table_al">• Procedurebeschrijving afhandeling ingekomen facturen</text:p>
                  <text:p text:style-name="table_al">• Beleidsnota Aankoop- en Aanbestedingsbeleid gemeente Hulst 2003</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6">
                  <text:p text:style-name="table_al">
                    <text:span text:style-name="nadrukvet">6.2 ALGEMENE WET BESTUURSRECHT</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ondertekenen en zenden van een ontvangstbevestiging (waarin de datum van ontvangst is vermeld) van de aanvraag, aan de aanvrage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ext:p text:style-name="table_al">• Gegevens IV en V van de afdeling Publieke Dienstverlening</text:p>
                </table:table-cell>
                <table:table-cell table:style-name="cell_frame_all" table:number-rows-spanned="1" table:number-columns-spanned="1">
                  <text:p text:style-name="table_al">• Eis van bestuurlijke behoorlijkheid</text:p>
                </table:table-cell>
                <table:table-cell table:style-name="cell_frame_all" table:number-rows-spanned="1" table:number-columns-spanned="1">
                  <text:p text:style-name="table_al">De algemene wet bestuursrecht schrijft niet in het algemeen voor dat een ontvangstbevestiging van een aanvraag moet worden verzonden. De nationale ombudsman heeft echter uitgesproken dat het zenden van een ontvangstbevestiging van een aanvraag een eis van bestuurlijke behoorlijkheid is</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Het op grond van artikel 2:1 Awb lid 2 vragen naar een schriftelijke machtiging van een gemachtigd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2:1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onverwijld doorzenden van een geschrift tot behandeling waarvan kennelijk een ander bestuursorgaan bevoegd is, aan dat bestuursorganen</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2: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zo spoedig mogelijk, terugzenden aan de afzender van een geschrift, dat niet voor een bestuursorgaan van de gemeente bestemd is en dat bovendien niet op grond van art. 2:3 lid 1 Awb hoeft te worden doorgezonden naar een ander bestuursorgaa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2:3 lid 2 Algemene wet bestuursrech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Het stellen van een termijn aan een adviseur waarbinnen deze zijn advies dient uit te brengen voor zover niet reeds bij wettelijk voorschrift een termijn is gestel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6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Het, al dan niet op verzoek, beschikbaar stellen van gegevens aan een adviseur die nodig zijn voor een goede vervulling van diens taa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7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Het ter inzage leggen van het ontwerp van het te nemen besluit, met de daarop betrekking hebbende stukken die redelijkerwijs nodig zijn voor een beoordeling van het ontwer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11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Het voorafgaand aan de ter inzage legging van een ontwerp van een besluit, dat tot een of meer belanghebbenden is gericht:</text:p>
                  <text:p text:style-name="table_al">kennis geven hiervan in een of meer dag-, nieuws-, of huis-aan-huisbladen of op andere geschikte wijze (art. 3:12 lid 1)</text:p>
                  <text:p text:style-name="table_al">toezenden hiervan aan hen, onder wie begrepen de aanvrager (art. 3:13 lid 1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12 lid 1 Algemene wet bestuursrecht</text:p>
                  <text:p text:style-name="table_al">• Art. 3:1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Het bepalen dat ook aan anderen dan belanghebbenden de gelegenheid wordt geboden hun zienswijze ten aanzien van het ontwerp van een besluit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15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Het bij besluit op aanvraag zo nodig de aanvrager in de gelegenheid stellen te reageren op de naar voren gebrachte zienswijz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15 lid 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In geval van een besluit tot wijziging of intrekking van een besluit, degene tot wie het desbetreffende besluit is gericht, in de gelegenheid stellen te reageren op naar voren gebrachte zienswijz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 Het conform art. 3:18 lid 2 Awb, verlengen van de redelijke beslistermijn indien de aanvraag een zeer ingewikkeld of omstreden onderwerp betreft</text:p>
                  <text:p text:style-name="table_al">• Het alvorens te besluiten tot verlenging van de beslistermijn, de aanvrager in de gelegenheid stellen zijn zienswijze daarover naar voren te brengen</text:p>
                  <text:p text:style-name="table_al">• Het, indien geen zienswijzen naar voren zijn gebracht, zo spoedig mogelijk nadat de termijn voor het naar voren brengen van zienswijzen is verstreken, mededeling doen op de wijze bedoeld in art. 3:12 lid 1 en 2</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18 lid 2 en 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Het bekendmaken, conform art. 3:41 Awb, van besluiten die tot een of meer belanghebbenden zijn gericht (= bekendmaking aan geadresseerde en aanvrager)</text:p>
                  <text:p text:style-name="table_al"/>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4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4</text:p>
                </table:table-cell>
                <table:table-cell table:style-name="cell_frame_all" table:number-rows-spanned="1" table:number-columns-spanned="1">
                  <text:p text:style-name="table_al">Het bekendmaken, conform art. 3:42 Algemene wet bestuursrecht, van besluiten die <text:span text:style-name="nadrukondlijn">niet</text:span> tot een of meer belanghebbenden zijn gericht (= algemene bekendma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4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5</text:p>
                </table:table-cell>
                <table:table-cell table:style-name="cell_frame_all" table:number-rows-spanned="1" table:number-columns-spanned="1">
                  <text:p text:style-name="table_al">• Het tegelijkertijd met of zo spoedig mogelijk na de bekendmaking, mededeling doen van het besluit aan degenen die bij de boorbereiding hun zienswijze naar voren hebben gebracht</text:p>
                  <text:p text:style-name="table_al">• Het aan adviseurs, als bedoeld in art. 3:5 Awb, mededeling doen van het besluit (deze mededeling aan de adviseurs is verplicht indien van hun advies wordt afgewek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4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6</text:p>
                </table:table-cell>
                <table:table-cell table:style-name="cell_frame_all" table:number-rows-spanned="1" table:number-columns-spanned="1">
                  <text:p text:style-name="table_al">Het conform art. 3:44 Abw mededelen van een besluit nadat de uniforme voorbereidingsprocedure van afdeling 3.4 Awb is toegepa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3: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7</text:p>
                </table:table-cell>
                <table:table-cell table:style-name="cell_frame_all" table:number-rows-spanned="1" table:number-columns-spanned="1">
                  <text:p text:style-name="table_al">Het, voor zover daarin niet is voorzien bij wettelijk voorschrift, vaststellen van een formulier voor het indienen van aanvragen en het verstrekken van gegevens</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8</text:p>
                </table:table-cell>
                <table:table-cell table:style-name="cell_frame_all" table:number-rows-spanned="1" table:number-columns-spanned="1">
                  <text:p text:style-name="table_al">• Het besluiten tot het niet in behandeling nemen van een aanvraag op grond van artikel 4:5 Awb</text:p>
                  <text:p text:style-name="table_al">• Het stellen van een termijn voor het aanvullen van een aanvraag zoals bedoeld in art. 4:5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 Art. 4: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9</text:p>
                </table:table-cell>
                <table:table-cell table:style-name="cell_frame_all" table:number-rows-spanned="1" table:number-columns-spanned="1">
                  <text:p text:style-name="table_al">Het, zonder toepassing van art. 4:5 Algemene wet bestuursrecht, afwijzen van een aanvraag in het geval dat na een geheel of gedeeltelijke afwijzende beschikking een nieuwe aanvraag wordt gedaan zonder dat daar nieuw gebleken feiten of veranderde omstandigheden in vermeld word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4: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0</text:p>
                </table:table-cell>
                <table:table-cell table:style-name="cell_frame_all" table:number-rows-spanned="1" table:number-columns-spanned="1">
                  <text:p text:style-name="table_al">Het, voordat een aanvraag tot het geven van een beschikking geheel of gedeeltelijk wordt afgewezen, in de gelegenheid stellen van de aanvrager van deze beschikking om zijn zienswijze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4:7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1</text:p>
                </table:table-cell>
                <table:table-cell table:style-name="cell_frame_all" table:number-rows-spanned="1" table:number-columns-spanned="1">
                  <text:p text:style-name="table_al">Het in de gelegenheid stellen van een belanghebbende om zijn zienswijze naar voren te brengen, ten aanzien van een te nemen beschikking die hij niet heeft aangevraagd maar daar naar verwachting bedenkingen tegen zal hebb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4: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2</text:p>
                </table:table-cell>
                <table:table-cell table:style-name="cell_frame_all" table:number-rows-spanned="1" table:number-columns-spanned="1">
                  <text:p text:style-name="table_al">Het in kennis stellen van de aanvrager in het geval dat, bij het ontbreken van een bij wettelijk voorschrift bepaalde termijn, een beschikking niet binnen 8 weken kan worden gegeven, onder vermelding van een redelijke termijn waarbinnen de beschikking wel tegemoet kan worden gezi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4: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3</text:p>
                </table:table-cell>
                <table:table-cell table:style-name="cell_frame_all" table:number-rows-spanned="1" table:number-columns-spanned="1">
                  <text:p text:style-name="table_al">Het, zoals bedoeld in art. 4:15 Awb, opschorten van de termijn voor het geven van een beschikking, de mededeling daarvan en het mededelen dat de opschorting is geëindigd. </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4: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4</text:p>
                </table:table-cell>
                <table:table-cell table:style-name="cell_frame_all" table:number-rows-spanned="1" table:number-columns-spanned="1">
                  <text:p text:style-name="table_al">Het op grond van art. 6:6 Awb stellen van een termijn voor het herstellen van een verzuim aan een indiener van een bezwaar en beroe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6: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5</text:p>
                </table:table-cell>
                <table:table-cell table:style-name="cell_frame_all" table:number-rows-spanned="1" table:number-columns-spanned="1">
                  <text:p text:style-name="table_al">Bevestiging van de verdaging van de beslistermijn op eigen verzoe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able:table-cell>
                <table:table-cell table:style-name="cell_frame_all" table:number-rows-spanned="1" table:number-columns-spanned="1">
                  <text:p text:style-name="table_al">•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6</text:p>
                </table:table-cell>
                <table:table-cell table:style-name="cell_frame_all" table:number-rows-spanned="1" table:number-columns-spanned="1">
                  <text:p text:style-name="table_al">Het nemen van een dwangsombeschik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4:1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7</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able:table-cell>
                <table:table-cell table:style-name="cell_frame_all" table:number-rows-spanned="1" table:number-columns-spanned="1">
                  <text:p text:style-name="table_al">• Art. 4:20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8</text:p>
                </table:table-cell>
                <table:table-cell table:style-name="cell_frame_all" table:number-rows-spanned="1" table:number-columns-spanned="1">
                  <text:p text:style-name="table_al">Het schriftelijk bevestigen van de ontvangst van een bezwaar- of beroepschrif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ext:p text:style-name="table_al">• Gegevens IV en V van de afdeling Publieke Dienstverlening</text:p>
                </table:table-cell>
                <table:table-cell table:style-name="cell_frame_all" table:number-rows-spanned="1" table:number-columns-spanned="1">
                  <text:p text:style-name="table_al">• Art. 6: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9</text:p>
                </table:table-cell>
                <table:table-cell table:style-name="cell_frame_all" table:number-rows-spanned="1" table:number-columns-spanned="1">
                  <text:p text:style-name="table_al">• Het zo spoedig mogelijk doorzenden van een bezwaar- of beroepschrift (nadat daarop de datum van ontvangst is aangetekend) aan het bevoegde orgaan wanneer dat bij een onbevoegd bestuursorgaan of bij een onbevoegde administratieve rechter is ingediend </text:p>
                  <text:p text:style-name="table_al">• Bovenstaande is van overeenkomstige toepassing indien in plaats van een bezwaarschrift een beroepschrift is ingediend of omgekeer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6: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0</text:p>
                </table:table-cell>
                <table:table-cell table:style-name="cell_frame_all" table:number-rows-spanned="1" table:number-columns-spanned="1">
                  <text:p text:style-name="table_al">Het uitnodigen van een bezwaarde voor een hoorzitt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7:2 lid 1 Algemene wet bestuursrecht</text:p>
                </table:table-cell>
                <table:table-cell table:style-name="cell_frame_all" table:number-rows-spanned="1" table:number-columns-spanned="1">
                  <text:p text:style-name="table_al">Dit mandaat geldt niet voor het uitnodigen van een bezwaarde als het bezwaarschrift in de commissie bezwaarschriften behandeld wordt.</text:p>
                </table:table-cell>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Het verdagen van een beslissing op een bezwaarschrift als bedoeld in art. 7:10 lid 3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7:10 lid 3 Algemene wet bestuursrecht</text:p>
                </table:table-cell>
                <table:table-cell table:style-name="cell_frame_all" table:number-rows-spanned="1" table:number-columns-spanned="1">
                  <text:p text:style-name="table_al">In geval de beslissing op bezwaar wordt voorbereid (door middel van) door een commissie als bedoeld in art. 7:13 Awb, verzoekt de voorzitter van deze commissie aan het verwerend bestuursorgaan (als gevolg van deze mandatering is dat het afdelingshoofd) de beslissing te verdagen</text:p>
                </table:table-cell>
              </table:table-row>
              <table:table-row table:style-name="row">
                <table:table-cell table:style-name="cell_frame_all" table:number-rows-spanned="1" table:number-columns-spanned="6">
                  <text:p text:style-name="table_al">
                    <text:span text:style-name="nadrukvet">6.3 COMMISSIE BEZWAARSCHRIFT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zo spoedig mogelijk mededelen aan de indiener van een bezwaarschrift dat een commissie, zoals bedoeld in art. 7:13 Awb, over het bezwaar zal adviser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7:1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Het optreden als secretaris van de commissie bezwaarschriften zoals bedoeld in art. 4 Verordening commissie bezwaarschriften 2010</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 </text:p>
                </table:table-cell>
                <table:table-cell table:style-name="cell_frame_all" table:number-rows-spanned="1" table:number-columns-spanned="1">
                  <text:p text:style-name="table_al">• Algemene wet bestuursrecht</text:p>
                  <text:p text:style-name="table_al">•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De bevoegdheden in gevolge de hierna genoemde artikelen worden, bij toepassing van de Verordening commissie bezwaarschriften 2010, uitgeoefend door de voorzitter van de commissie bezwaarschriften:</text:p>
                  <text:p text:style-name="table_al">• Art. 2:1 lid 2 Awb</text:p>
                  <text:p text:style-name="table_al">• Art. 6:6 Awb, wat betreft het de indiener stellen van een termijn</text:p>
                  <text:p text:style-name="table_al">• Art. 6:17 Awb, voor zover het de verzending van stukken betreft tijdens de behandeling door de commissie</text:p>
                  <text:p text:style-name="table_al">• Art. 7:4 lid 2 Awb</text:p>
                  <text:p text:style-name="table_al">• Art. 7:6 lid 4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Voorzitter van de commissie bezwaarschriften</text:p>
                </table:table-cell>
                <table:table-cell table:style-name="cell_frame_all" table:number-rows-spanned="1" table:number-columns-spanned="1">
                  <text:p text:style-name="table_al">• Algemene wet bestuursrecht</text:p>
                  <text:p text:style-name="table_al">• Art. 8 Verordening commissie bezwaarschrift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et, bij toepassing van de Verordening commissie bezwaarschriften 2010, afzien van het horen van een belanghebbende op grond van art. 7:3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Voorzitter van de commissie bezwaarschriften</text:p>
                </table:table-cell>
                <table:table-cell table:style-name="cell_frame_all" table:number-rows-spanned="1" table:number-columns-spanned="1">
                  <text:p text:style-name="table_al">• Art. 7:3 Algemene wet bestuursrecht</text:p>
                  <text:p text:style-name="table_al">• Art. 9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4 VERTEGENWOORDIGING BIJ GERECHTELIJKE PROCEDURES</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 Voorbereiding en indiening van stukken en verweerschriften in bestuursrechtelijke rechtsgedingen</text:p>
                  <text:p text:style-name="table_al">• Het nemen van een procesbesluit tot het voeren van verweer of het aanhangig maken van een procedure</text:p>
                  <text:p text:style-name="table_al">• Vertegenwoordigen van een bestuursorgaan in bezwaar en beroepsprocedures op grond van de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8:24 Algemene wet bestuursrecht</text:p>
                  <text:p text:style-name="table_al">• Art. 160 Gemeentewet</text:p>
                  <text:p text:style-name="table_al">• Art. 171 lid 2</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 Voorbereiding en indiening van stukken en verweerschriften in civiele rechtsgedingen</text:p>
                  <text:p text:style-name="table_al">• Het nemen van een procesbesluit tot het voeren van verweer of het aanhangig maken van een procedure</text:p>
                  <text:p text:style-name="table_al">• Vertegenwoordigen van een bestuursorgaan in civielrechtelijke rechtsgedi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 </text:p>
                  <text:p text:style-name="table_al">• Gegevens II</text:p>
                </table:table-cell>
                <table:table-cell table:style-name="cell_frame_all" table:number-rows-spanned="1" table:number-columns-spanned="1">
                  <text:p text:style-name="table_al">• Art. 171 lid 2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5 COMMUNICATIE</text:span>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Het woord voeren namens de gemeente in ruime zi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Advies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Het woord voeren namens de gemeente als het gaat om feiten en algemene zak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es IV </text:p>
                  <text:p text:style-name="table_al">• Beleidsuitvoering IV</text:p>
                  <text:p text:style-name="table_al">• Publiek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via media (intranet, internet en sociale media) informeren van interne en externe partijen over het beleid, de regelingen, organisatorische aangelegenheden en andere zaken van en over de gemeent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es IV </text:p>
                  <text:p text:style-name="table_al">• Beleidsuitvoering IV</text:p>
                  <text:p text:style-name="table_al">• Publiek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Het ondertekenen van uitgaande brieven met betrekking tot de dagelijkse gang van zaken van het taakveld communicati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es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Het schrijven van voorlichtingsteksten en het redigeren van door anderen aangeleverde teks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es IV </text:p>
                  <text:p text:style-name="table_al">• Beleidsuitvoering IV</text:p>
                  <text:p text:style-name="table_al">• Publiek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Het dagelijks beheer van de internetsite en het intran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es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Het inhoudelijk en logistiek beheren van de folder- en brochurelij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es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Het uitvoeren en bewaken van de huisstijl binnen de gestelde kader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es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Het uitvoeren van besluiten in het kader van de Jumelageactiviteit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Advies IV</text:p>
                  <text:p text:style-name="table_al">• Beleidsuitvoering IV</text:p>
                  <text:p text:style-name="table_al">• Publiek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0</text:p>
                </table:table-cell>
                <table:table-cell table:style-name="cell_frame_all" table:number-rows-spanned="1" table:number-columns-spanned="1">
                  <text:p text:style-name="table_al">Het in het kader van communicatie doen van uitgaven/bestell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es IV </text:p>
                  <text:p text:style-name="table_al">• Beleidsuitvoering IV</text:p>
                </table:table-cell>
                <table:table-cell table:style-name="cell_frame_all" table:number-rows-spanned="1" table:number-columns-spanned="1">
                  <text:p text:style-name="table_al">• Art. 160 en 171 Gemeentewet</text:p>
                  <text:p text:style-name="table_al">• Burgerlijk wetboek</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6.5.11</text:p>
                </table:table-cell>
                <table:table-cell table:style-name="cell_frame_all" table:number-rows-spanned="1" table:number-columns-spanned="1">
                  <text:p text:style-name="table_al">Het in het kader van jumelage Hulst Michelstadt doen van uitgaven/bestell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es IV</text:p>
                  <text:p text:style-name="table_al">• Beleidsuitvoering IV</text:p>
                </table:table-cell>
                <table:table-cell table:style-name="cell_frame_all" table:number-rows-spanned="1" table:number-columns-spanned="1">
                  <text:p text:style-name="table_al">• Art. 160 en 171 Gemeentewet</text:p>
                  <text:p text:style-name="table_al">• Burgerlijk wetboek</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6">
                  <text:p text:style-name="table_al">
                    <text:span text:style-name="nadrukvet">6.6 GEMEENTELIJKE ADMINISTRATIE</text:span>
                  </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De verwerking van persoonsgegevens over de bevolking in de geautomatiseerde gemeentelijke basisadministratie persoonsgegevens.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ext:p text:style-name="table_al">• Beleidsuitvoering IV</text:p>
                  <text:p text:style-name="table_al">• Publiek II</text:p>
                  <text:p text:style-name="table_al"/>
                </table:table-cell>
                <table:table-cell table:style-name="cell_frame_all" table:number-rows-spanned="1" table:number-columns-spanned="1">
                  <text:p text:style-name="table_al">• Hoofdstuk 1, art. 1 t/m 23a (m.u.v. van de in artikel 14 genoemde regelgevende bevoegdheid) Wet Gemeentelijke Bas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De inschrijving in en de uitschrijving uit de gemeentelijke basisadministratie (GBA) op grond van een geboorteakte, op aangifte of ambtshalve en de opneming van persoonsgegevens in de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ext:p text:style-name="table_al">• Beleidsuitvoering IV</text:p>
                  <text:p text:style-name="table_al">• Publiek II</text:p>
                  <text:p text:style-name="table_al"/>
                </table:table-cell>
                <table:table-cell table:style-name="cell_frame_all" table:number-rows-spanned="1" table:number-columns-spanned="1">
                  <text:p text:style-name="table_al">• Hoofdstuk 2, Afdeling 1, paragraaf 1 en 2, art. 24 t/m 54 Wet Gemeentelijke Basisadmin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Het vragen van inlichtingen aan instanties met een publiekrechtelijke taak en kennis nemen van meldingen en feiten die van belang zijn voor het bijhouden van de gemeentelijke basisadministratie persoonsgegeven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ext:p text:style-name="table_al">• Beleidsuitvoering IV</text:p>
                  <text:p text:style-name="table_al">• Publiek II</text:p>
                  <text:p text:style-name="table_al"/>
                </table:table-cell>
                <table:table-cell table:style-name="cell_frame_all" table:number-rows-spanned="1" table:number-columns-spanned="1">
                  <text:p text:style-name="table_al">• Hoofdstuk 2, Afdeling 2, art. 55 t/m 64 Wet Gemeentelijke Bas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Het verzenden van persoonslijsten en het verstrekken op verzoek om inlichtingen over persoonsgegevens van de betrokkenen </text:p>
                  <text:p text:style-name="table_al"/>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ext:p text:style-name="table_al">• Beleidsuitvoering IV</text:p>
                  <text:p text:style-name="table_al">• Publiek II</text:p>
                  <text:p text:style-name="table_al"/>
                </table:table-cell>
                <table:table-cell table:style-name="cell_frame_all" table:number-rows-spanned="1" table:number-columns-spanned="1">
                  <text:p text:style-name="table_al">• Hoofdstuk 2, Afdeling 4, art. 78 en 79 Wet Gemeentelijke Basisadministra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Het op schriftelijk verzoek opnemen en wijzigen van gegevens van ingeschreven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ext:p text:style-name="table_al">• Beleidsuitvoering IV</text:p>
                  <text:p text:style-name="table_al">• Publiek II</text:p>
                  <text:p text:style-name="table_al"/>
                </table:table-cell>
                <table:table-cell table:style-name="cell_frame_all" table:number-rows-spanned="1" table:number-columns-spanned="1">
                  <text:p text:style-name="table_al">• Art. 80 van de Wet Gemeentelijke Basisadministra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Het op schriftelijk verzoek verwijderen van persoonsgegevens in verband met adoptie en geslachtswijzig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Gegevens II</text:p>
                  <text:p text:style-name="table_al"/>
                </table:table-cell>
                <table:table-cell table:style-name="cell_frame_all" table:number-rows-spanned="1" table:number-columns-spanned="1">
                  <text:p text:style-name="table_al">• Art. 81 van de Wet Gemeentelijke Basisadministra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Het op schriftelijk verzoek verbeteren, aanvullen en verwijderen van feitelijke onjuiste dan wel onvolledige gegevens in de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Gegevens II</text:p>
                  <text:p text:style-name="table_al"/>
                </table:table-cell>
                <table:table-cell table:style-name="cell_frame_all" table:number-rows-spanned="1" table:number-columns-spanned="1">
                  <text:p text:style-name="table_al">• Art. 82 van de Wet Gemeentelijke Basisadministra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Het bekend maken van het voornemen en het nemen van beslissingen als bedoeld in artikel 83 van de Wet GBA</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Gegevens II</text:p>
                  <text:p text:style-name="table_al"/>
                </table:table-cell>
                <table:table-cell table:style-name="cell_frame_all" table:number-rows-spanned="1" table:number-columns-spanned="1">
                  <text:p text:style-name="table_al">• Art. 83 van de Wet Gemeentelijke Bas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Het schriftelijk mededelen op verzoeken van de burger over het verstrekken, verbeteren, aanvullen en verwijderen van gegeven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Gegevens II</text:p>
                  <text:p text:style-name="table_al"/>
                </table:table-cell>
                <table:table-cell table:style-name="cell_frame_all" table:number-rows-spanned="1" table:number-columns-spanned="1">
                  <text:p text:style-name="table_al">• Art. 102, 103 en 104 van de Wet Gemeentelijke Bas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10</text:p>
                </table:table-cell>
                <table:table-cell table:style-name="cell_frame_all" table:number-rows-spanned="1" table:number-columns-spanned="1">
                  <text:p text:style-name="table_al">Het uitvoeren van de in hoofdlijnen vastgelegde beheerregeling Gemeentelijke basisadministratie persoonsgegeven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4 van de Wet Gemeentelijke Bas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11</text:p>
                </table:table-cell>
                <table:table-cell table:style-name="cell_frame_all" table:number-rows-spanned="1" table:number-columns-spanned="1">
                  <text:p text:style-name="table_al">In ontvangst nemen van een door betrokkene afgelegde verklaring onder eed of belofte, die op schrift is gesteld en door betrokkenen is ondertekend en afgelegd tegenover een daartoe aangewezen ambtenaa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ext:p text:style-name="table_al">• Beleidsuitvoering IV</text:p>
                  <text:p text:style-name="table_al">• Publiek II</text:p>
                  <text:p text:style-name="table_al"/>
                </table:table-cell>
                <table:table-cell table:style-name="cell_frame_all" table:number-rows-spanned="1" table:number-columns-spanned="1">
                  <text:p text:style-name="table_al">• Art. 36, lid 2, onder e Wet Gemeentelijke Basisadministratie</text:p>
                </table:table-cell>
                <table:table-cell table:style-name="cell_frame_all" table:number-rows-spanned="1" table:number-columns-spanned="1">
                  <text:p text:style-name="table_al">Dit is een aanwijzingsbesluit</text:p>
                </table:table-cell>
              </table:table-row>
              <table:table-row table:style-name="row">
                <table:table-cell table:style-name="cell_frame_all" table:number-rows-spanned="1" table:number-columns-spanned="1">
                  <text:p text:style-name="table_al">6.6.12</text:p>
                </table:table-cell>
                <table:table-cell table:style-name="cell_frame_all" table:number-rows-spanned="1" table:number-columns-spanned="1">
                  <text:p text:style-name="table_al">Legaliseren van handtekeningen, afgifte van attestatie de vitea en waarmerken van documenten (diploma’s, reisdocumenten, cijferlijsten etc.)</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7 WET JUSTITIELE GEGEVENS</text:span>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Opvragen van inlichtingen uit het strafregister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Art. 9 t/m 13 Wet justitiël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0pvragen van inlichtingen uit een politieregister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Art. 4.3 Besluit politie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Het in ontvangst nemen, het vaststellen van de identiteit, het onderzoeken van de volledigheid van de verstrekte gegevens en het verzenden van de aanvraag verklaring omtrent het gedrag</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Art. 30 Wet justitiël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8 RIJKSWET OP HET NEDERLANDERSCHAP</text:span>
                  </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Het in ontvangst nemen van optieverklaringen, verzoeken om naturalisatie en verklaringen van afstand van het Nederlanderschap</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Rijkswet op het Nederlanderschap</text:p>
                  <text:p text:style-name="table_al">• Art. 63 van het Besluit verkrijging en verlies van h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Het behandelen van optieverklaringen en verzoeken om naturalisatie alsmede de advisering over naturalisatieverzoeken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Rijkswet op het Nederlanderschap</text:p>
                  <text:p text:style-name="table_al">• Besluit verkrijging en verlies van het Nederlanderschap</text:p>
                  <text:p text:style-name="table_al">•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Het bevestigen van de verkrijging van het Nederlanderschap door optie en een verklaring van afstand van het Nederlanderschap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1 Besluit verkrijging en verlies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Afgifte van bewijzen van bezit van het Nederlanderschap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Art. 61 van het Besluit verkrijging en verlies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9 RIJBEWIJZEN</text:span>
                  </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De afgifte van rijbewijzen </text:p>
                </table:table-cell>
                <table:table-cell table:style-name="cell_frame_all" table:number-rows-spanned="1" table:number-columns-spanned="1">
                  <text:p text:style-name="table_al">• Burgemeester </text:p>
                </table:table-cell>
                <table:table-cell table:style-name="cell_frame_all" table:number-rows-spanned="1" table:number-columns-spanned="1">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Hoofdstuk VI, paragraaf 5 t/m 8 Wegenverkeerswet 19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Het doen van mededelingen inzake onder meer de afgifte, de inlevering, het ongeldig verklaren, beperking van de geldigheidsduur, de vermissing of diefstal en de verblijfplaats van rijbewijz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ext:p text:style-name="table_al">• Gegevens II</text:p>
                  <text:p text:style-name="table_al"/>
                </table:table-cell>
                <table:table-cell table:style-name="cell_frame_all" table:number-rows-spanned="1" table:number-columns-spanned="1">
                  <text:p text:style-name="table_al">• Art. 146 en 147 Reglement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Het aannemen en behandelen van aanvragen omwisseling niet Nederlandse rijbewijzen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Beleidsuitvoering IV</text:p>
                  <text:p text:style-name="table_al">• Publiek II</text:p>
                </table:table-cell>
                <table:table-cell table:style-name="cell_frame_all" table:number-rows-spanned="1" table:number-columns-spanned="1">
                  <text:p text:style-name="table_al">• Art. 46 Reglement rijbewijzen</text:p>
                  <text:p text:style-name="table_al">Regeling omwisseling niet Nederlandse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10 REISDOCUMENTEN</text:span>
                  </text:p>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Het in ontvangst nemen van aanvragen van Reisdocumenten van het Koninkrijk der Nederlanden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Hoofdstuk IV Paspoor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Het verstrekken, wijzigen en uitreiken van Reisdocumenten van het Koninkrijk der Nederland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Hoofdstuk V Paspoor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3</text:p>
                </table:table-cell>
                <table:table-cell table:style-name="cell_frame_all" table:number-rows-spanned="1" table:number-columns-spanned="1">
                  <text:p text:style-name="table_al">Het inhouden en inleveren van Reisdocumenten van het Koninkrijk der Nederland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Hoofdstuk VIII Paspoor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4</text:p>
                </table:table-cell>
                <table:table-cell table:style-name="cell_frame_all" table:number-rows-spanned="1" table:number-columns-spanned="1">
                  <text:p text:style-name="table_al">Het weigeren of vervallen verklaren van Reisdocumenten van het Koninkrijk der Nederland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Hoofdstuk VI Paspoor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5</text:p>
                </table:table-cell>
                <table:table-cell table:style-name="cell_frame_all" table:number-rows-spanned="1" table:number-columns-spanned="1">
                  <text:p text:style-name="table_al">Het verrichten van handelingen die bij of krachtens de Paspoortwet en de Paspoortuitvoeringsregeling 2001 zijn voorgeschrev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ext:p text:style-name="table_al">• Gegevens II</text:p>
                  <text:p text:style-name="table_al"/>
                </table:table-cell>
                <table:table-cell table:style-name="cell_frame_all" table:number-rows-spanned="1" table:number-columns-spanned="1">
                  <text:p text:style-name="table_al">• Hoofdstuk XI Paspoortuitvoeringsregeling 2001</text:p>
                  <text:p text:style-name="table_al">• Paspoor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11 WET OP DE LIJKBEZORGING</text:span>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Het afgeven van een verklaring van geen bezwaar inzake het begraven of cremeren van een lijk buiten de gestelde termijn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Ambtenaren van de Burgerlijke Stand van de gemeente Hulst</text:p>
                  <text:p text:style-name="table_al"/>
                </table:table-cell>
                <table:table-cell table:style-name="cell_frame_all" table:number-rows-spanned="1" table:number-columns-spanned="1">
                  <text:p text:style-name="table_al">• Art. 17 Wet op de lijkbe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Het afgeven van het verlof tot ontleding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Ambtenaren van de Burgerlijke Stand van de gemeente Hulst</text:p>
                </table:table-cell>
                <table:table-cell table:style-name="cell_frame_all" table:number-rows-spanned="1" table:number-columns-spanned="1">
                  <text:p text:style-name="table_al">• Art. 68 Wet op de lijkbe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Het afgeven en ondertekenen van een laisser passez betreffende het vervoer van een lijk naar het buitenland</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Ambtenaren van de Burgerlijke Stand van de gemeente Hulst</text:p>
                </table:table-cell>
                <table:table-cell table:style-name="cell_frame_all" table:number-rows-spanned="1" table:number-columns-spanned="1">
                  <text:p text:style-name="table_al">• Overeenkomst van Straatsburg van 26 oktober 1973 inzake het vervoer van l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Besluiten op verzoeken tot het plaatsten van gedenktekens op grav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table:table-cell>
                <table:table-cell table:style-name="cell_frame_all" table:number-rows-spanned="1" table:number-columns-spanned="1">
                  <text:p text:style-name="table_al">• Verordening behe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5</text:p>
                </table:table-cell>
                <table:table-cell table:style-name="cell_frame_all" table:number-rows-spanned="1" table:number-columns-spanned="1">
                  <text:p text:style-name="table_al">Besluiten inzake het afgeven van grafak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table:table-cell>
                <table:table-cell table:style-name="cell_frame_all" table:number-rows-spanned="1" table:number-columns-spanned="1">
                  <text:p text:style-name="table_al">• Wet op de Lijkbe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12 KADERWET DIENSTPLICHT</text:span>
                  </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De inschrijving voor de dienstplicht van personen als bedoeld in artikel 3 van de Kaderwet Dienstplich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table:table-cell>
                <table:table-cell table:style-name="cell_frame_all" table:number-rows-spanned="1" table:number-columns-spanned="1">
                  <text:p text:style-name="table_al">• Artikel 4 van de Kaderwet Dienst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13 KIESWET</text:span>
                  </text:p>
                </table:table-cell>
              </table:table-row>
              <table:table-row table:style-name="row">
                <table:table-cell table:style-name="cell_frame_all" table:number-rows-spanned="1" table:number-columns-spanned="1">
                  <text:p text:style-name="table_al">6.13.1</text:p>
                </table:table-cell>
                <table:table-cell table:style-name="cell_frame_all" table:number-rows-spanned="1" table:number-columns-spanned="1">
                  <text:p text:style-name="table_al">Het registreren van de kiesgerechtigheid van de ingezetenen van de gemeente, het mededelen of herzien van de registratie</text:p>
                  <text:p text:style-name="table_al"/>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Hoofdstuk D 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2</text:p>
                </table:table-cell>
                <table:table-cell table:style-name="cell_frame_all" table:number-rows-spanned="1" table:number-columns-spanned="1">
                  <text:p text:style-name="table_al">Het registreren van de kiesgerechtigheid, het mededelen of herzien van de registratie van ingezetenen als bedoeld in artikel Y3, 2e lid van de Kiesw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ext:p text:style-name="table_al">• Beleidsuitvoering IV</text:p>
                  <text:p text:style-name="table_al">• Publiek II</text:p>
                </table:table-cell>
                <table:table-cell table:style-name="cell_frame_all" table:number-rows-spanned="1" table:number-columns-spanned="1">
                  <text:p text:style-name="table_al">• Hoofdstuk Y 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3</text:p>
                </table:table-cell>
                <table:table-cell table:style-name="cell_frame_all" table:number-rows-spanned="1" table:number-columns-spanned="1">
                  <text:p text:style-name="table_al">De verdeling van de stemdistricten, de stembureaus het benoemen van de leden van elk stembureau</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Hoofdstuk E 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4</text:p>
                </table:table-cell>
                <table:table-cell table:style-name="cell_frame_all" table:number-rows-spanned="1" table:number-columns-spanned="1">
                  <text:p text:style-name="table_al">Het beslissen en weigeren op verzoeken om te mogen stemmen in een stembureau naar keuze</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ext:p text:style-name="table_al">• Gegevens II</text:p>
                </table:table-cell>
                <table:table-cell table:style-name="cell_frame_all" table:number-rows-spanned="1" table:number-columns-spanned="1">
                  <text:p text:style-name="table_al">• Hoofdstuk K 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5</text:p>
                </table:table-cell>
                <table:table-cell table:style-name="cell_frame_all" table:number-rows-spanned="1" table:number-columns-spanned="1">
                  <text:p text:style-name="table_al">Het beslissen en weigeren op verzoeken tot stemmen bij volmacht</text:p>
                  <text:p text:style-name="table_al"/>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ext:p text:style-name="table_al">• Gegevens II</text:p>
                </table:table-cell>
                <table:table-cell table:style-name="cell_frame_all" table:number-rows-spanned="1" table:number-columns-spanned="1">
                  <text:p text:style-name="table_al">• Hoofdstuk L 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6</text:p>
                </table:table-cell>
                <table:table-cell table:style-name="cell_frame_all" table:number-rows-spanned="1" table:number-columns-spanned="1">
                  <text:p text:style-name="table_al">Het beslissen en weigeren op verzoeken tot het stemmen per brief</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ext:p text:style-name="table_al">• Gegevens II</text:p>
                </table:table-cell>
                <table:table-cell table:style-name="cell_frame_all" table:number-rows-spanned="1" table:number-columns-spanned="1">
                  <text:p text:style-name="table_al">• Hoofdstuk M 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7</text:p>
                </table:table-cell>
                <table:table-cell table:style-name="cell_frame_all" table:number-rows-spanned="1" table:number-columns-spanned="1">
                  <text:p text:style-name="table_al">Het doen van openbare kennisgevingen op grond van de Kies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8</text:p>
                </table:table-cell>
                <table:table-cell table:style-name="cell_frame_all" table:number-rows-spanned="1" table:number-columns-spanned="1">
                  <text:p text:style-name="table_al">De inlevering van kandidatenlijsten tot deelname aan de verkiezingen</text:p>
                </table:table-cell>
                <table:table-cell table:style-name="cell_frame_all" table:number-rows-spanned="1" table:number-columns-spanned="1">
                  <text:p text:style-name="table_al">• Burgemeester in de hoedanigheid van hoofd stembureau</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Hoofdstuk H 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14 ALGEMENE PLAATSELIJKE VERORDENING GEMEENTE HULST </text:span>
                  </text:p>
                </table:table-cell>
              </table:table-row>
              <table:table-row table:style-name="row">
                <table:table-cell table:style-name="cell_frame_all" table:number-rows-spanned="1" table:number-columns-spanned="1">
                  <text:p text:style-name="table_al">6.14.1</text:p>
                </table:table-cell>
                <table:table-cell table:style-name="cell_frame_all" table:number-rows-spanned="1" table:number-columns-spanned="1">
                  <text:p text:style-name="table_al">Het nemen van besluiten op grond van de APV gemeente Hulst inzake:</text:p>
                  <text:p text:style-name="table_al">• kleine festiviteiten (zoals rommelmarkten en buurtfeesten)</text:p>
                  <text:p text:style-name="table_al">• inzamelen van geld (collectes) of goe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Gegevens II</text:p>
                  <text:p text:style-name="table_al">• Publiek II</text:p>
                </table:table-cell>
                <table:table-cell table:style-name="cell_frame_all" table:number-rows-spanned="1" table:number-columns-spanned="1">
                  <text:p text:style-name="table_al">• APV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2</text:p>
                </table:table-cell>
                <table:table-cell table:style-name="cell_frame_all" table:number-rows-spanned="1" table:number-columns-spanned="1">
                  <text:p text:style-name="table_al">Besluiten op grond van de APV inzake:</text:p>
                  <text:p text:style-name="table_al">• Bruikbaarheid van de weg</text:p>
                  <text:p text:style-name="table_al">• Veiligheid van de weg</text:p>
                  <text:p text:style-name="table_al">• Bescherming van het milieu en het natuurschoon en zorg voor het uiterlijk en aanzien van de gemeente</text:p>
                  <text:p text:style-name="table_al">• Knalapparaten</text:p>
                  <text:p text:style-name="table_al">• 12-dagenregeling</text:p>
                  <text:p text:style-name="table_al">• asverstrooiing</text:p>
                  <text:p text:style-name="table_al">• geluidswagens</text:p>
                  <text:p text:style-name="table_al">• geluidshinder</text:p>
                  <text:p text:style-name="table_al">• kledinginzameling</text:p>
                  <text:p text:style-name="table_al">• Ontheffing verontreiniging weg en terreinen</text:p>
                  <text:p text:style-name="table_al">• Ontheffing gebruik dierlijke meststoffen</text:p>
                  <text:p text:style-name="table_al">• het verlenen van exploitatievergunningen</text:p>
                  <text:p text:style-name="table_al">• het verlenen van terrasvergunningen</text:p>
                  <text:p text:style-name="table_al">• het aanschrijven van bewoners inzake huisontruimingen</text:p>
                  <text:p text:style-name="table_al">• het verlenen van vergunningen voor het uitstallen van goederen</text:p>
                </table:table-cell>
                <table:table-cell table:style-name="cell_frame_all" table:number-rows-spanned="1" table:number-columns-spanned="1">
                  <text:p text:style-name="table_al">• College</text:p>
                  <text:p text:style-name="table_al">• Burgemeester</text:p>
                  <text:p text:style-name="table_al"/>
                  <text:p text:style-name="table_al"/>
                </table:table-cell>
                <table:table-cell table:style-name="cell_frame_all" table:number-rows-spanned="1" table:number-columns-spanned="1">
                  <text:p text:style-name="table_al">• Strategisch manager II</text:p>
                  <text:p text:style-name="table_al"/>
                </table:table-cell>
                <table:table-cell table:style-name="cell_frame_all" table:number-rows-spanned="1" table:number-columns-spanned="1">
                  <text:p text:style-name="table_al">• APV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3</text:p>
                </table:table-cell>
                <table:table-cell table:style-name="cell_frame_all" table:number-rows-spanned="1" table:number-columns-spanned="1">
                  <text:p text:style-name="table_al">Het nemen van besluiten op aanvragen tot verlening van:</text:p>
                  <text:p text:style-name="table_al">• Standplaatsvergunning</text:p>
                  <text:p text:style-name="table_al">• Muziekvergunning</text:p>
                  <text:p text:style-name="table_al">• Optochtvergunning</text:p>
                </table:table-cell>
                <table:table-cell table:style-name="cell_frame_all" table:number-rows-spanned="1" table:number-columns-spanned="1">
                  <text:p text:style-name="table_al">• College</text:p>
                  <text:p text:style-name="table_al">• Burgemeester</text:p>
                  <text:p text:style-name="table_al"/>
                  <text:p text:style-name="table_al"/>
                  <text:p text:style-name="table_al"/>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PV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4</text:p>
                </table:table-cell>
                <table:table-cell table:style-name="cell_frame_all" table:number-rows-spanned="1" table:number-columns-spanned="1">
                  <text:p text:style-name="table_al">Het nemen van besluiten op aanvragen tot verlening van:</text:p>
                  <text:p text:style-name="table_al">• Collectevergunning</text:p>
                  <text:p text:style-name="table_al">• Ventvergunning</text:p>
                  <text:p text:style-name="table_al">• Vergunning voor het inzamelen van geld of goed</text:p>
                </table:table-cell>
                <table:table-cell table:style-name="cell_frame_all" table:number-rows-spanned="1" table:number-columns-spanned="1">
                  <text:p text:style-name="table_al">• College</text:p>
                  <text:p text:style-name="table_al">• Burgemeester</text:p>
                  <text:p text:style-name="table_al"/>
                  <text:p text:style-name="table_al"/>
                  <text:p text:style-name="table_al"/>
                </table:table-cell>
                <table:table-cell table:style-name="cell_frame_all" table:number-rows-spanned="1" table:number-columns-spanned="1">
                  <text:p text:style-name="table_al">• Strategisch manager II</text:p>
                  <text:p text:style-name="table_al">• Publiek II</text:p>
                  <text:p text:style-name="table_al">• Gegevens II</text:p>
                </table:table-cell>
                <table:table-cell table:style-name="cell_frame_all" table:number-rows-spanned="1" table:number-columns-spanned="1">
                  <text:p text:style-name="table_al">• APV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5</text:p>
                </table:table-cell>
                <table:table-cell table:style-name="cell_frame_all" table:number-rows-spanned="1" table:number-columns-spanned="1">
                  <text:p text:style-name="table_al">• Het besluiten tot het afwijzen van aanvragen voor een ontheffing tot het verbranden van slootmaaisel en/of snoeihout</text:p>
                  <text:p text:style-name="table_al">• Het in kennis stellen van de inhoud van het besluit aan directe belanghebbend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Publiek II</text:p>
                  <text:p text:style-name="table_al">• Gegevens II</text:p>
                </table:table-cell>
                <table:table-cell table:style-name="cell_frame_all" table:number-rows-spanned="1" table:number-columns-spanned="1">
                  <text:p text:style-name="table_al">• APV gemeente Hulst</text:p>
                  <text:p text:style-name="table_al">• Art. 10.63 lid 2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6</text:p>
                </table:table-cell>
                <table:table-cell table:style-name="cell_frame_all" table:number-rows-spanned="1" table:number-columns-spanned="1">
                  <text:p text:style-name="table_al">• Het verstrekken van acceptaties van mestmeld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Publiek II</text:p>
                  <text:p text:style-name="table_al">• Gegevens II</text:p>
                </table:table-cell>
                <table:table-cell table:style-name="cell_frame_all" table:number-rows-spanned="1" table:number-columns-spanned="1">
                  <text:p text:style-name="table_al">•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15 PARKEERVERORDENING</text:span>
                  </text:p>
                </table:table-cell>
              </table:table-row>
              <table:table-row table:style-name="row">
                <table:table-cell table:style-name="cell_frame_all" table:number-rows-spanned="1" table:number-columns-spanned="1">
                  <text:p text:style-name="table_al">6.15.1</text:p>
                </table:table-cell>
                <table:table-cell table:style-name="cell_frame_all" table:number-rows-spanned="1" table:number-columns-spanned="1">
                  <text:p text:style-name="table_al">• Besluiten op aanvragen op grond van de Verordening op het betaald parker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Publiek II</text:p>
                  <text:p text:style-name="table_al">• Gegevens II</text:p>
                </table:table-cell>
                <table:table-cell table:style-name="cell_frame_all" table:number-rows-spanned="1" table:number-columns-spanned="1">
                  <text:p text:style-name="table_al">• Parkeer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16 DRANK- EN HORECAWET</text:span>
                  </text:p>
                </table:table-cell>
              </table:table-row>
              <table:table-row table:style-name="row">
                <table:table-cell table:style-name="cell_frame_all" table:number-rows-spanned="1" table:number-columns-spanned="1">
                  <text:p text:style-name="table_al">6.16.1</text:p>
                </table:table-cell>
                <table:table-cell table:style-name="cell_frame_all" table:number-rows-spanned="1" table:number-columns-spanned="1">
                  <text:p text:style-name="table_al">Aanvragen om inlichtingen voor wat betreft verlening vergunning op grond van art. 3 Drank- &amp; Horecaw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Publiek II</text:p>
                  <text:p text:style-name="table_al">• Gegevens II</text:p>
                </table:table-cell>
                <table:table-cell table:style-name="cell_frame_all" table:number-rows-spanned="1" table:number-columns-spanned="1">
                  <text:p text:style-name="table_al">• Art. 9 t/m 13 Wet op de justitiële gegevens</text:p>
                  <text:p text:style-name="table_al">• Art. 7 lid 3, onder a, Besluit inlichtingen justitiële documentatie</text:p>
                  <text:p text:style-name="table_al">• Art. 2, 3 en 4 Besluit eisen zedelijk gedrag 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6.2</text:p>
                </table:table-cell>
                <table:table-cell table:style-name="cell_frame_all" table:number-rows-spanned="1" table:number-columns-spanned="1">
                  <text:p text:style-name="table_al">Het verlenen van ontheffingen op grond van art. 35 Drank- &amp; Horeca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35 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6.3</text:p>
                </table:table-cell>
                <table:table-cell table:style-name="cell_frame_all" table:number-rows-spanned="1" table:number-columns-spanned="1">
                  <text:p text:style-name="table_al">Het verlenen van Drank- en Horecavergunning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6.4</text:p>
                </table:table-cell>
                <table:table-cell table:style-name="cell_frame_all" table:number-rows-spanned="1" table:number-columns-spanned="1">
                  <text:p text:style-name="table_al">Het, op grond van de Verordening paracommercie gemeente Hulst, verlenen van ontheffing van de in de verordening genoemde schenktijd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Verordening paracommercie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17 WET OP DE KANSSPELEN</text:span>
                  </text:p>
                </table:table-cell>
              </table:table-row>
              <table:table-row table:style-name="row">
                <table:table-cell table:style-name="cell_frame_all" table:number-rows-spanned="1" table:number-columns-spanned="1">
                  <text:p text:style-name="table_al">6.17.1</text:p>
                </table:table-cell>
                <table:table-cell table:style-name="cell_frame_all" table:number-rows-spanned="1" table:number-columns-spanned="1">
                  <text:p text:style-name="table_al">Het verlenen van een aanwezigheidsvergunning voor speelautomat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7.2</text:p>
                </table:table-cell>
                <table:table-cell table:style-name="cell_frame_all" table:number-rows-spanned="1" table:number-columns-spanned="1">
                  <text:p text:style-name="table_al">Besluiten op grond van de Wet op de Kansspelen tot:</text:p>
                  <text:p text:style-name="table_al">• Het verlenen van loterijvergunn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Publiek II</text:p>
                  <text:p text:style-name="table_al">• Gegevens II</text:p>
                </table:table-cell>
                <table:table-cell table:style-name="cell_frame_all" table:number-rows-spanned="1" table:number-columns-spanned="1">
                  <text:p text:style-name="table_al">•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7.3</text:p>
                </table:table-cell>
                <table:table-cell table:style-name="cell_frame_all" table:number-rows-spanned="1" table:number-columns-spanned="1">
                  <text:p text:style-name="table_al">Besluiten op grond van de Wet op de Kansspelen tot:</text:p>
                  <text:p text:style-name="table_al">• Het verlenen van toestemming tot het houden van ‘Kleine Kansspel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18 AMBTENAREN BURGERLIJKE STAND</text:span>
                  </text:p>
                </table:table-cell>
              </table:table-row>
              <table:table-row table:style-name="row">
                <table:table-cell table:style-name="cell_frame_all" table:number-rows-spanned="1" table:number-columns-spanned="1">
                  <text:p text:style-name="table_al">6.18.1</text:p>
                </table:table-cell>
                <table:table-cell table:style-name="cell_frame_all" table:number-rows-spanned="1" table:number-columns-spanned="1">
                  <text:p text:style-name="table_al">Uitoefenen van bevoegdheden als bedoeld in Boek 1, titel 4, Burgerlijk Wetboek (voor zover het bevoegdheden betreft van de ambtenaren van de burgerlijke stan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mbtenaren van de Burgerlijke Stand van de gemeente Hulst</text:p>
                </table:table-cell>
                <table:table-cell table:style-name="cell_frame_all" table:number-rows-spanned="1" table:number-columns-spanned="1">
                  <text:p text:style-name="table_al">• Art. 16 lid 2 en 3, Boek 1, Burgerlijke Wetboek</text:p>
                  <text:p text:style-name="table_al">• Art. 3 lid 2, sub a Reglement Burgerlijke Stand</text:p>
                </table:table-cell>
                <table:table-cell table:style-name="cell_frame_all" table:number-rows-spanned="1" table:number-columns-spanned="1">
                  <text:p text:style-name="table_al">Dit is een aanwijzingsbesluit</text:p>
                  <text:p text:style-name="table_al"/>
                  <text:p text:style-name="table_al">Ambtenaren van de burgerlijke stand worden in persoon aangewezen (dus geen functionele aanwijzing) en benoemd door het college. Verwezen wordt naar het Reglement burgerlijke stand gemeente Hulst.</text:p>
                  <text:p text:style-name="table_al"/>
                </table:table-cell>
              </table:table-row>
              <table:table-row table:style-name="row">
                <table:table-cell table:style-name="cell_frame_all" table:number-rows-spanned="1" table:number-columns-spanned="6">
                  <text:p text:style-name="table_al">
                    <text:span text:style-name="nadrukvet">6.19 BUITENGEWONE AMBTENAREN BURGERLIJKE STAND</text:span>
                  </text:p>
                </table:table-cell>
              </table:table-row>
              <table:table-row table:style-name="row">
                <table:table-cell table:style-name="cell_frame_all" table:number-rows-spanned="1" table:number-columns-spanned="1">
                  <text:p text:style-name="table_al">6.19.1</text:p>
                </table:table-cell>
                <table:table-cell table:style-name="cell_frame_all" table:number-rows-spanned="1" table:number-columns-spanned="1">
                  <text:p text:style-name="table_al">Uitoefenen van bevoegdheden als bedoeld in Boek 1, titel 4, afdeling 1 Burgerlijk Wetboek (voor zover het bevoegdheden betreft van de buitengewone ambtenaren burgerlijke stan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Buitengewone ambtenaren van de Burgerlijke Stand van de gemeente Hulst</text:p>
                </table:table-cell>
                <table:table-cell table:style-name="cell_frame_all" table:number-rows-spanned="1" table:number-columns-spanned="1">
                  <text:p text:style-name="table_al">• Art. 16 lid 2 en 3, Boek 1, Burgerlijke Wetboek</text:p>
                  <text:p text:style-name="table_al">• Art. 3 lid 2, sub b Reglement Burgerlijke Stand</text:p>
                </table:table-cell>
                <table:table-cell table:style-name="cell_frame_all" table:number-rows-spanned="1" table:number-columns-spanned="1">
                  <text:p text:style-name="table_al">Dit is een aanwijzingsbesluit</text:p>
                  <text:p text:style-name="table_al"/>
                  <text:p text:style-name="table_al">Buitengewone ambtenaren van de burgerlijke stand worden in persoon aangewezen (dus geen functionele aanwijzing) en benoemd door het college. Verwezen wordt naar het Reglement burgerlijke stand gemeente Hulst.</text:p>
                </table:table-cell>
              </table:table-row>
              <table:table-row table:style-name="row">
                <table:table-cell table:style-name="cell_frame_all" table:number-rows-spanned="1" table:number-columns-spanned="6">
                  <text:p text:style-name="table_al">
                    <text:span text:style-name="nadrukvet">6.20 INTERNE ZAKEN</text:span>
                  </text:p>
                </table:table-cell>
              </table:table-row>
              <table:table-row table:style-name="row">
                <table:table-cell table:style-name="cell_frame_all" table:number-rows-spanned="1" table:number-columns-spanned="1">
                  <text:p text:style-name="table_al">6.20.1</text:p>
                </table:table-cell>
                <table:table-cell table:style-name="cell_frame_all" table:number-rows-spanned="1" table:number-columns-spanned="1">
                  <text:p text:style-name="table_al">Het verstrekken van opdrachten tot het verrichten van onderhoudswerkzaamheden aan eigendommen voor huisvesting van het gemeentelijk apparaa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6.20.2</text:p>
                </table:table-cell>
                <table:table-cell table:style-name="cell_frame_all" table:number-rows-spanned="1" table:number-columns-spanned="1">
                  <text:p text:style-name="table_al">Aankoop van boeken en tijdschriften en het aangaan van abonnement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Gegevens I</text:p>
                  <text:p text:style-name="table_al">• Gegevens IV</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6.20.3</text:p>
                </table:table-cell>
                <table:table-cell table:style-name="cell_frame_all" table:number-rows-spanned="1" table:number-columns-spanned="1">
                  <text:p text:style-name="table_al">Het aankopen en/of huren van kantoorbehoeften, waaronder:</text:p>
                  <text:p text:style-name="table_al">• Meubilair</text:p>
                  <text:p text:style-name="table_al">• Stoffering</text:p>
                  <text:p text:style-name="table_al">• Kantoorartikelen en –middel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6.20.4</text:p>
                </table:table-cell>
                <table:table-cell table:style-name="cell_frame_all" table:number-rows-spanned="1" table:number-columns-spanned="1">
                  <text:p text:style-name="table_al">Het aankopen en/of huren van kantoorbehoeften, waaronder:</text:p>
                  <text:p text:style-name="table_al">• Alle mogelijke gebruiks- en verbruiksartikelen</text:p>
                  <text:p text:style-name="table_al">• Schoonmaakmiddel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Facilitair 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6.20.5</text:p>
                </table:table-cell>
                <table:table-cell table:style-name="cell_frame_all" table:number-rows-spanned="1" table:number-columns-spanned="1">
                  <text:p text:style-name="table_al">Het verkopen en/of inruilen van oude apparatuur en meubilai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6.20.6</text:p>
                </table:table-cell>
                <table:table-cell table:style-name="cell_frame_all" table:number-rows-spanned="1" table:number-columns-spanned="1">
                  <text:p text:style-name="table_al">Het in ontvangst nemen en voor ontvangst tekenen van deurwaardersexploten, aangetekende stukken en pakketten, poststukk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ext:p text:style-name="table_al">• Publiek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ondersteuning alleen voor zover het betreft het in ontvangst nemen van deurwaardersexploten.</text:p>
                  <text:p text:style-name="table_al"/>
                </table:table-cell>
              </table:table-row>
              <table:table-row table:style-name="row">
                <table:table-cell table:style-name="cell_frame_all" table:number-rows-spanned="1" table:number-columns-spanned="6">
                  <text:p text:style-name="table_al">
                    <text:span text:style-name="nadrukvet">6.21 ARCHIEF</text:span>
                  </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Het verstrekken van informatie van feitelijke aard aan derden, voor zover dit het werkterrein van de archivaris betref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Gegevens I</text:p>
                </table:table-cell>
                <table:table-cell table:style-name="cell_frame_all" table:number-rows-spanned="1" table:number-columns-spanned="1">
                  <text:p text:style-name="table_al">• Archiefwet</text:p>
                  <text:p text:style-name="table_al">• Archiefverordening 2004</text:p>
                  <text:p text:style-name="table_al">• Besluit informatiebeheer 20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Het versturen van nota’s en afrekenen fotokopieën met betrekking tot archiefwerkzaamheden/ stukken, lees- en afdrukapparatuur</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Strategisch manager II</text:p>
                  <text:p text:style-name="table_al">• Gegevens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ok lijst afdeling Financiën.</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Verlenen van opdrachten in het kader van restauratie, microverfilming, digitalisering van archiefstukk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Gegevens 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6.21.4</text:p>
                </table:table-cell>
                <table:table-cell table:style-name="cell_frame_all" table:number-rows-spanned="1" table:number-columns-spanned="1">
                  <text:p text:style-name="table_al">Aankopen van boekwerken foto’s e.d. ten behoeve van archiefbibliotheken en documentatiecollecti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Gegevens I</text:p>
                </table:table-cell>
                <table:table-cell table:style-name="cell_frame_all" table:number-rows-spanned="1" table:number-columns-spanned="1">
                  <text:p text:style-name="table_al">• Art. 160 en 171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6">
                  <text:p text:style-name="table_al">
                    <text:span text:style-name="nadrukvet">6.22 INTERNE DIENSTVERLENING</text:span>
                  </text:p>
                </table:table-cell>
              </table:table-row>
              <table:table-row table:style-name="row">
                <table:table-cell table:style-name="cell_frame_all" table:number-rows-spanned="1" table:number-columns-spanned="1">
                  <text:p text:style-name="table_al">6.22.1</text:p>
                </table:table-cell>
                <table:table-cell table:style-name="cell_frame_all" table:number-rows-spanned="1" table:number-columns-spanned="1">
                  <text:p text:style-name="table_al">De bevoegdheid tot het gelasten zich onmiddellijk van de markt te verwijderen zoals bedoeld in artikel 16 Marktverordening gemeente Hulst en/of artikel 5 Instructie voor de marktmeeste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Facilitair I en II</text:p>
                </table:table-cell>
                <table:table-cell table:style-name="cell_frame_all" table:number-rows-spanned="1" table:number-columns-spanned="1">
                  <text:p text:style-name="table_al">• Marktverordening gemeente Hulst</text:p>
                  <text:p text:style-name="table_al">• Instructie voor de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2</text:p>
                </table:table-cell>
                <table:table-cell table:style-name="cell_frame_all" table:number-rows-spanned="1" table:number-columns-spanned="1">
                  <text:p text:style-name="table_al">De bevoegdheid tot het toewijzen van een dagplaats zoals bedoeld in art. 4 onder a Instructie voor de marktmeeste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Facilitair I en II</text:p>
                </table:table-cell>
                <table:table-cell table:style-name="cell_frame_all" table:number-rows-spanned="1" table:number-columns-spanned="1">
                  <text:p text:style-name="table_al">• Instructie voor de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3</text:p>
                </table:table-cell>
                <table:table-cell table:style-name="cell_frame_all" table:number-rows-spanned="1" table:number-columns-spanned="1">
                  <text:p text:style-name="table_al">De bevoegdheid tot toewijzing van een standwerkersplaats zoals bedoeld in art. 4 onder b Instructie voor de marktmeeste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Facilitair I en II</text:p>
                </table:table-cell>
                <table:table-cell table:style-name="cell_frame_all" table:number-rows-spanned="1" table:number-columns-spanned="1">
                  <text:p text:style-name="table_al">• Instructie voor de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4</text:p>
                </table:table-cell>
                <table:table-cell table:style-name="cell_frame_all" table:number-rows-spanned="1" table:number-columns-spanned="1">
                  <text:p text:style-name="table_al">De bevoegdheid tot het verlenen van toestemming (zoals bedoeld in art. 1 lid g van de nadere regels van het Inrichtingsplan en nadere regels behorende bij de markt) voor het eerder dan sluitingstijd van de markt de standplaats te verlaten en/of af te breke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Facilitair I en II</text:p>
                </table:table-cell>
                <table:table-cell table:style-name="cell_frame_all" table:number-rows-spanned="1" table:number-columns-spanned="1">
                  <text:p text:style-name="table_al">• Inrichtingsplan en nadere regels behorende bij de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5</text:p>
                </table:table-cell>
                <table:table-cell table:style-name="cell_frame_all" table:number-rows-spanned="1" table:number-columns-spanned="1">
                  <text:p text:style-name="table_al">De bevoegdheid om een vergunninghouder te gelasten zich onmiddellijk van de markt te verwijderen als bedoeld in art. 16 Marktverordening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Facilitair I en II</text:p>
                </table:table-cell>
                <table:table-cell table:style-name="cell_frame_all" table:number-rows-spanned="1" table:number-columns-spanned="1">
                  <text:p text:style-name="table_al">• Marktverordening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6</text:p>
                </table:table-cell>
                <table:table-cell table:style-name="cell_frame_all" table:number-rows-spanned="1" table:number-columns-spanned="1">
                  <text:p text:style-name="table_al">De bevoegdheid tot het nemen van maatregelen die nodig zijn om de bereikbaarheid van de toegang van de aan een marktterrein grenzende percelen te handhav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Facilitair I en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7</text:p>
                </table:table-cell>
                <table:table-cell table:style-name="cell_frame_all" table:number-rows-spanned="1" table:number-columns-spanned="1">
                  <text:p text:style-name="table_al">De bevoegdheid om, voor een nader te bepalen periode, ontheffing te verlenen van de verplichting om tenminste 1 maal per 2 weken en 11 maal per 13 weken, de plaats op de markt in te nemen (artikel 8 lid 4 Marktverordening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Facilitair I en II</text:p>
                </table:table-cell>
                <table:table-cell table:style-name="cell_frame_all" table:number-rows-spanned="1" table:number-columns-spanned="1">
                  <text:p text:style-name="table_al">• Marktverordening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8</text:p>
                </table:table-cell>
                <table:table-cell table:style-name="cell_frame_all" table:number-rows-spanned="1" table:number-columns-spanned="1">
                  <text:p text:style-name="table_al">De bevoegdheid tot overschrijving van een vergunning art. 6 Marktverordening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Marktreglement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9</text:p>
                </table:table-cell>
                <table:table-cell table:style-name="cell_frame_all" table:number-rows-spanned="1" table:number-columns-spanned="1">
                  <text:p text:style-name="table_al">De bevoegdheid tot verlening van ontheffing en/of vervanging als bedoeld in art. 8 Marktverordening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Marktverordening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10</text:p>
                </table:table-cell>
                <table:table-cell table:style-name="cell_frame_all" table:number-rows-spanned="1" table:number-columns-spanned="1">
                  <text:p text:style-name="table_al">Het verlenen en intrekken van vergunn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Marktverordening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11</text:p>
                </table:table-cell>
                <table:table-cell table:style-name="cell_frame_all" table:number-rows-spanned="1" table:number-columns-spanned="1">
                  <text:p text:style-name="table_al">De bevoegdheid tot het verhuren van standplaatsen voor kermissen en onderteken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60 en 171 Gemeentewet</text:p>
                  <text:p text:style-name="table_al">Voorwaarden verhuur standplaatsen/kermissen</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
            <text:p text:style-name="table_bottom"/>
          </text:section>
        </text:section>
        <text:section text:name="bijlage_id1-3-2-10" text:style-name="bijlage">
          <text:p text:style-name="bijlage_top"/>
          <text:p text:style-name="hoofdstuk_kop">7. Afdeling Realisatie &amp; Beheer</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column table:style-name="id1-3-2-10-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6">
                  <text:p text:style-name="table_al">
                    <text:span text:style-name="nadrukvet">7.1 BUDGETHOUDER</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aangaan van verplichtingen tot </text:p>
                  <text:p text:style-name="table_al">€ 70.000,00 (besluit en ondertekening)</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 hoofd afdeling Realisatie &amp; Beheer <text:span text:style-name="nadrukvet">als budgethouder</text:span></text:p>
                  <text:p text:style-name="table_al">• Programmamanager II</text:p>
                </table:table-cell>
                <table:table-cell table:style-name="cell_frame_all" table:number-rows-spanned="1" table:number-columns-spanned="1">
                  <text:p text:style-name="table_al">• Art. 160, 169 lid 4, 171 Gemeentewet</text:p>
                  <text:p text:style-name="table_al">• Art. 7 lid 4 en 5 Financiële verordening (ex art. 212 Gemeentewet) gemeente Hulst</text:p>
                  <text:p text:style-name="table_al">• Regeling Budgethouderschap</text:p>
                  <text:p text:style-name="table_al">• Procedurebeschrijving aangaan van verplichtingen</text:p>
                  <text:p text:style-name="table_al">• Procedurebeschrijving afhandeling ingekomen facturen</text:p>
                  <text:p text:style-name="table_al">• Beleidsnota Aankoop- en Aanbestedingsbeleid gemeente Hulst 2003</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6">
                  <text:p text:style-name="table_al">
                    <text:span text:style-name="nadrukvet">7.2 ALGEMENE WET BESTUURSRECHT</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ondertekenen en zenden van een ontvangstbevestiging (waarin de datum van ontvangst is vermeld) van de aanvraag, aan de aanvrager</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Programmamanager II</text:p>
                  <text:p text:style-name="table_al">• Gegevens IV en V van de afdeling Publieke Dienstverlening</text:p>
                </table:table-cell>
                <table:table-cell table:style-name="cell_frame_all" table:number-rows-spanned="1" table:number-columns-spanned="1">
                  <text:p text:style-name="table_al">• Eis van bestuurlijke behoorlijkheid</text:p>
                </table:table-cell>
                <table:table-cell table:style-name="cell_frame_all" table:number-rows-spanned="1" table:number-columns-spanned="1">
                  <text:p text:style-name="table_al">De algemene wet bestuursrecht schrijft niet in het algemeen voor dat een ontvangstbevestiging van een aanvraag moet worden verzonden. De nationale ombudsman heeft echter uitgesproken dat het zenden van een ontvangstbevestiging van een aanvraag een eis van bestuurlijke behoorlijkheid is</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op grond van artikel 2:1 Awb lid 2 vragen naar een schriftelijke machtiging van een gemachtigde</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2:1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onverwijld doorzenden van een geschrift tot behandeling waarvan kennelijk een ander bestuursorgaan bevoegd is, aan dat bestuursorganen</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2: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zo spoedig mogelijk, terugzenden aan de afzender van een geschrift, dat niet voor een bestuursorgaan van de gemeente bestemd is en dat bovendien niet op grond van art. 2:3 lid 1 Awb hoeft te worden doorgezonden naar een ander bestuursorgaan</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2:3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Het stellen van een termijn aan een adviseur waarbinnen deze zijn advies dient uit te brengen voor zover niet reeds bijwettelijk voorschrift een termijn is gesteld</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3:6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Het, al dan niet op verzoek, beschikbaar stellen van gegevens aan een adviseur die nodig zijn voor een goede vervulling van diens taa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3:7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Het ter inzage leggen van het ontwerp van het te nemen besluit, met de daarop betrekking hebbende stukken die redelijkerwijs nodig zijn voor een beoordeling van het ontwerp</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3:11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Het voorafgaand aan de ter inzage legging van een ontwerp van een besluit, dat tot een of meer belanghebbenden is gericht:</text:p>
                  <text:p text:style-name="table_al">• kennis geven hiervan in 1 of meer dag-, nieuws-, of huis-aan-huisbladen of op andere geschikte wijze (art. 3:12 lid 1)</text:p>
                  <text:p text:style-name="table_al">• toezenden hiervan aan hen, onder wie begrepen de aanvrager (art. 3:13 lid 1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3:12 lid 1 Algemene wet bestuursrecht</text:p>
                  <text:p text:style-name="table_al">• Art. 3:13 lid 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Het bepalen dat ook aan anderen dan belanghebbenden de gelegenheid wordt geboden hun zienswijze ten aanzien van het ontwerp van een besluit naar voren te brengen</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3:15 lid 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0</text:p>
                </table:table-cell>
                <table:table-cell table:style-name="cell_frame_all" table:number-rows-spanned="1" table:number-columns-spanned="1">
                  <text:p text:style-name="table_al">Het bij besluit op aanvraag zo nodig de aanvrager in de gelegenheid stellen te reageren op de naar voren gebrachte zienswijzen</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3:15 lid 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In geval van een besluit tot wijziging of intrekking van een besluit, degene tot wie het desbetreffende besluit is gericht, in de gelegenheid stellen te reageren op naar voren gebrachte zienswijzen</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3: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 Het conform art. 3:18 lid 2 Awb, verlengen van de redelijke beslistermijn indien de aanvraag een zeer ingewikkeld of omstreden onderwerp betreft</text:p>
                  <text:p text:style-name="table_al">• Het alvorens te besluiten tot verlenging van de beslistermijn, de aanvrager in de gelegenheid stellen zijn zienswijze daarover naar voren te brengen</text:p>
                  <text:p text:style-name="table_al">• Het, indien geen zienswijzen naar voren zijn gebracht, zo spoedig mogelijk nadat de termijn voor het naar voren brengen van zienswijzen is verstreken, mededeling doen op de wijze bedoeld in art. 3:12 lid 1 en 2</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3:18 lid 2 en 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Het bekendmaken, conform art. 3:41 Awb, van besluiten die tot een of meer belanghebbenden zijn gericht (= bekendmaking aan geadresseerde en aanvrager)</text:p>
                  <text:p text:style-name="table_al"/>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3:41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Het bekendmaken, conform art. 3:42 Algemene wet bestuursrecht, van besluiten die <text:span text:style-name="nadrukondlijn">niet</text:span> tot een of meer belanghebbenden zijn gericht (= algemene bekendmaking)</text:p>
                </table:table-cell>
                <table:table-cell table:style-name="cell_frame_all" table:number-rows-spanned="1" table:number-columns-spanned="1">
                  <text:p text:style-name="table_al">• College</text:p>
                  <text:p text:style-name="table_al">•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3:4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 Het tegelijkertijd met of zo spoedig mogelijk na de bekendmaking, mededeling doen van het besluit aan degenen die bij de boorbereiding hun zienswijze naar voren hebben gebracht</text:p>
                  <text:p text:style-name="table_al">• Het aan adviseurs, als bedoeld in art. 3:5 Awb, mededeling doen van het besluit (deze mededeling aan de adviseurs is verplicht indien van hun advies wordt afgewek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3:4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Het conform art. 3:44 Abw mededelen van een besluit nadat de uniforme voorbereidingsprocedure van afdeling 3.4 Awb is toegepa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3: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7</text:p>
                </table:table-cell>
                <table:table-cell table:style-name="cell_frame_all" table:number-rows-spanned="1" table:number-columns-spanned="1">
                  <text:p text:style-name="table_al">Het, voor zover daarin niet is voorzien bij wettelijk voorschrift, vaststellen van een formulier voor het indienen van aanvragen en het verstrekken van gegevens</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4: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8</text:p>
                </table:table-cell>
                <table:table-cell table:style-name="cell_frame_all" table:number-rows-spanned="1" table:number-columns-spanned="1">
                  <text:p text:style-name="table_al">• Het besluiten tot het niet in behandeling nemen van een aanvraag op grond van artikel 4:5 Awb</text:p>
                  <text:p text:style-name="table_al">• Het stellen van een termijn voor het aanvullen van een aanvraag zoals bedoeld in art. 4:5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 Art. 4: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9</text:p>
                </table:table-cell>
                <table:table-cell table:style-name="cell_frame_all" table:number-rows-spanned="1" table:number-columns-spanned="1">
                  <text:p text:style-name="table_al">Het, zonder toepassing van art. 4:5 Algemene wet bestuursrecht, afwijzen van een aanvraag in het geval dat na een geheel of gedeeltelijke afwijzende beschikking een nieuwe aanvraag wordt gedaan zonder dat daar nieuw gebleken feiten of veranderde omstandigheden in vermeld word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4: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0</text:p>
                </table:table-cell>
                <table:table-cell table:style-name="cell_frame_all" table:number-rows-spanned="1" table:number-columns-spanned="1">
                  <text:p text:style-name="table_al">Het, voordat een aanvraag tot het geven van een beschikking geheel of gedeeltelijk wordt afgewezen, in de gelegenheid stellen van de aanvrager van deze beschikking om zijn zienswijze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4:7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Het in de gelegenheid stellen van een belanghebbende om zijn zienswijze naar voren te brengen, ten aanzien van een te nemen beschikking die hij niet heeft aangevraagd maar daar naar verwachting bedenkingen tegen zal hebb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4: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2</text:p>
                </table:table-cell>
                <table:table-cell table:style-name="cell_frame_all" table:number-rows-spanned="1" table:number-columns-spanned="1">
                  <text:p text:style-name="table_al">Het in kennis stellen van de aanvrager in het geval dat, bij het ontbreken van een bij wettelijk voorschrift bepaalde termijn, een beschikking niet binnen 8 weken kan worden gegeven, onder vermelding van een redelijke termijn waarbinnen de beschikking wel tegemoet kan worden gezi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4: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3</text:p>
                </table:table-cell>
                <table:table-cell table:style-name="cell_frame_all" table:number-rows-spanned="1" table:number-columns-spanned="1">
                  <text:p text:style-name="table_al">Het, zoals bedoeld in art. 4:15 Awb, opschorten van de termijn voor het geven van een beschikking, de mededeling daarvan en het mededelen dat de opschorting is geëindigd. </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4: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4</text:p>
                </table:table-cell>
                <table:table-cell table:style-name="cell_frame_all" table:number-rows-spanned="1" table:number-columns-spanned="1">
                  <text:p text:style-name="table_al">Het op grond van art. 6:6 Awb stellen van een termijn voor het herstellen van een verzuim aan een indiener van een bezwaar en beroe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6:6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5</text:p>
                </table:table-cell>
                <table:table-cell table:style-name="cell_frame_all" table:number-rows-spanned="1" table:number-columns-spanned="1">
                  <text:p text:style-name="table_al">Bevestiging van de verdaging van de beslistermijn op eigen verzoe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6</text:p>
                </table:table-cell>
                <table:table-cell table:style-name="cell_frame_all" table:number-rows-spanned="1" table:number-columns-spanned="1">
                  <text:p text:style-name="table_al">Het nemen van een dwangsombeschik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4:18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7</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4:20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8</text:p>
                </table:table-cell>
                <table:table-cell table:style-name="cell_frame_all" table:number-rows-spanned="1" table:number-columns-spanned="1">
                  <text:p text:style-name="table_al">Het schriftelijk bevestigen van de ontvangst van een bezwaar- of beroepschrif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ext:p text:style-name="table_al">• Gegevens IV en V van de afdeling Publieke Dienstverlening</text:p>
                </table:table-cell>
                <table:table-cell table:style-name="cell_frame_all" table:number-rows-spanned="1" table:number-columns-spanned="1">
                  <text:p text:style-name="table_al">• Art. 6:14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9</text:p>
                </table:table-cell>
                <table:table-cell table:style-name="cell_frame_all" table:number-rows-spanned="1" table:number-columns-spanned="1">
                  <text:p text:style-name="table_al">• Het zo spoedig mogelijk doorzenden van een bezwaar- of beroepschrift (nadat daarop de datum van ontvangst is aangetekend) aan het bevoegde orgaan wanneer dat bij een onbevoegd bestuursorgaan of bij een onbevoegde administratieve rechter is ingediend </text:p>
                  <text:p text:style-name="table_al">• Bovenstaande is van overeenkomstige toepassing indien in plaats van een bezwaarschrift een beroepschrift is ingediend of omgekeer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6:15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30</text:p>
                </table:table-cell>
                <table:table-cell table:style-name="cell_frame_all" table:number-rows-spanned="1" table:number-columns-spanned="1">
                  <text:p text:style-name="table_al">Het uitnodigen van een bezwaarde voor een hoorzitt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7:2 lid 1 Algemene wet bestuursrecht</text:p>
                </table:table-cell>
                <table:table-cell table:style-name="cell_frame_all" table:number-rows-spanned="1" table:number-columns-spanned="1">
                  <text:p text:style-name="table_al">Dit mandaat geldt niet voor het uitnodigen van een bezwaarde als het bezwaarschrift in de commissie bezwaarschriften behandeld wordt.</text:p>
                </table:table-cell>
              </table:table-row>
              <table:table-row table:style-name="row">
                <table:table-cell table:style-name="cell_frame_all" table:number-rows-spanned="1" table:number-columns-spanned="1">
                  <text:p text:style-name="table_al">7.2.31</text:p>
                </table:table-cell>
                <table:table-cell table:style-name="cell_frame_all" table:number-rows-spanned="1" table:number-columns-spanned="1">
                  <text:p text:style-name="table_al">Het verdagen van een beslissing op een bezwaarschrift als bedoeld in art. 7:10 lid 3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7:10 lid 3 Algemene wet bestuursrecht</text:p>
                </table:table-cell>
                <table:table-cell table:style-name="cell_frame_all" table:number-rows-spanned="1" table:number-columns-spanned="1">
                  <text:p text:style-name="table_al">In geval de beslissing op bezwaar wordt voorbereid (door middel van) door een commissie als bedoeld in art. 7:13 Awb, verzoekt de voorzitter van deze commissie aan het verwerend bestuursorgaan (als gevolg van deze mandatering is dat het afdelingshoofd) de beslissing te verdagen</text:p>
                </table:table-cell>
              </table:table-row>
              <table:table-row table:style-name="row">
                <table:table-cell table:style-name="cell_frame_all" table:number-rows-spanned="1" table:number-columns-spanned="6">
                  <text:p text:style-name="table_al">
                    <text:span text:style-name="nadrukvet">7.3 COMMISSIE BEZWAARSCHRIFTEN</text:span>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zo spoedig mogelijk mededelen aan de indiener van een bezwaarschrift dat een commissie, zoals bedoeld in art. 7:13 Awb, over het bezwaar zal adviser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7:13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Het optreden als secretaris van de commissie bezwaarschriften zoals bedoeld in art. 4 Verordening commissie bezwaarschriften 2010</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lgemene wet bestuursrecht</text:p>
                  <text:p text:style-name="table_al">•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De bevoegdheden in gevolge de hierna genoemde artikelen worden, bij toepassing van de Verordening commissie bezwaarschriften 2010, uitgeoefend door de voorzitter van de commissie bezwaarschriften:</text:p>
                  <text:p text:style-name="table_al">• Art. 2:1 lid 2 Awb</text:p>
                  <text:p text:style-name="table_al">• Art. 6:6 Awb, wat betreft het de indiener stellen van een termijn</text:p>
                  <text:p text:style-name="table_al">• Art. 6:17 Awb, voor zover het de verzending van stukken betreft tijdens de behandeling door de commissie</text:p>
                  <text:p text:style-name="table_al">• Art. 7:4 lid 2 Awb</text:p>
                  <text:p text:style-name="table_al">• Art. 7:6 lid 4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Voorzitter van de commissie bezwaarschriften</text:p>
                </table:table-cell>
                <table:table-cell table:style-name="cell_frame_all" table:number-rows-spanned="1" table:number-columns-spanned="1">
                  <text:p text:style-name="table_al">• Algemene wet bestuursrecht</text:p>
                  <text:p text:style-name="table_al">• Art. 8 Verordening commissie bezwaarschrift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Het, bij toepassing van de Verordening commissie bezwaarschriften 2010, afzien van het horen van een belanghebbende op grond van art. 7:3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Voorzitter van de commissie bezwaarschriften</text:p>
                </table:table-cell>
                <table:table-cell table:style-name="cell_frame_all" table:number-rows-spanned="1" table:number-columns-spanned="1">
                  <text:p text:style-name="table_al">• Art. 7:3 Algemene wet bestuursrecht</text:p>
                  <text:p text:style-name="table_al">• Art. 9 Verordening commissie bezwaarschriften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7.4 VERTEGENWOORDIGING BIJ GERECHTELIJKE PROCEDURES</text:span>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 Voorbereiding en indiening van stukken en verweerschriften in bestuursrechtelijke rechtsgedingen</text:p>
                  <text:p text:style-name="table_al">• Het nemen van een procesbesluit tot het voeren van verweer of het aanhangig maken van een procedure</text:p>
                  <text:p text:style-name="table_al">• Vertegenwoordigen van een bestuursorgaan in bezwaar en beroepsprocedures op grond van de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Ontwerp &amp; Voorbereiding III</text:p>
                </table:table-cell>
                <table:table-cell table:style-name="cell_frame_all" table:number-rows-spanned="1" table:number-columns-spanned="1">
                  <text:p text:style-name="table_al">• Art. 8:24 Algemene wet bestuursrecht</text:p>
                  <text:p text:style-name="table_al">• Art. 160 Gemeentewet</text:p>
                  <text:p text:style-name="table_al">• Art. 171 lid 2</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 Voorbereiding en indiening van stukken en verweerschriften in civiele rechtsgedingen</text:p>
                  <text:p text:style-name="table_al">• Het nemen van een procesbesluit tot het voeren van verweer of het aanhangig maken van een procedure</text:p>
                  <text:p text:style-name="table_al">• Vertegenwoordigen van een bestuursorgaan in civielrechtelijke rechtsgedi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Beleidsuitvoering I</text:p>
                  <text:p text:style-name="table_al">• Ontwerp &amp; Voorbereiding III</text:p>
                </table:table-cell>
                <table:table-cell table:style-name="cell_frame_all" table:number-rows-spanned="1" table:number-columns-spanned="1">
                  <text:p text:style-name="table_al">• Art. 171 lid 2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7.5 REALISATIE &amp; BEHEER</text:span>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Het beslissen tot aansluiting op het gemeentelijk riool en de desbetreffende burger aanschrijven omtrent de verplichting tot aansluiting en (civiele) afhandeling daarva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60 en 171 </text:p>
                  <text:p text:style-name="table_al">• Gemeentewet</text:p>
                  <text:p text:style-name="table_al">•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Grondwateronttrekkingen (WABO)</text:p>
                  <text:p text:style-name="table_al">• Aanvraag onttrekkingsvergunning </text:p>
                  <text:p text:style-name="table_al">• Aanvraag lozingsvergunning </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erp &amp; voorbereiding III</text:p>
                </table:table-cell>
                <table:table-cell table:style-name="cell_frame_all" table:number-rows-spanned="1" table:number-columns-spanned="1">
                  <text:p text:style-name="table_al">• Art. 160 en 171 </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Melding heffing grondwaterbelasting bij belastingdienst Arnhem of Waterschap Scheldestrom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Ontwerp &amp; voorbereiding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Het aanvragen van een bouwvergunning door de gemeente Hul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Het aanvragen van een milieuvergunning en/of het doen van een melding door de gemeente Hul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Het aanvragen van een APV-ontheffing door de gemeente Hul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ext:p text:style-name="table_al">• Ontwerp &amp; voorbereiding III</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Het verstrekken van informatie met betrekking tot kabels en leid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ext:p text:style-name="table_al">• Ontwerp &amp; voorbereiding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Beslissen omtrent aanvraag vergunningverlening door gemeente voor leggen kabels en leidingen door nutsbedrijven/telecombedrijven via digitaal informatiesysteem MOOR</text:p>
                  <text:p text:style-name="table_al"/>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 en vergunningverlening via digitaal informatiesysteem MOOR</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Ondertekenen van notariële akte van depot (betreffende vooropnames)</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ext:p text:style-name="table_al">• Ontwerp &amp; voorbereiding III</text:p>
                </table:table-cell>
                <table:table-cell table:style-name="cell_frame_all" table:number-rows-spanned="1" table:number-columns-spanned="1">
                  <text:p text:style-name="table_al">• Art. 171 Gemeentewe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0</text:p>
                </table:table-cell>
                <table:table-cell table:style-name="cell_frame_all" table:number-rows-spanned="1" table:number-columns-spanned="1">
                  <text:p text:style-name="table_al">Het vertegenwoordigen van de gemeente bij het passeren van notariële akten m.b.t.:</text:p>
                  <text:p text:style-name="table_al">• Overeenkomsten inzake aankoop, verkoop, huur, verhuur en ruiling van onroerend goed;</text:p>
                  <text:p text:style-name="table_al">• Overeenkomsten inzake vestiging van zakelijke rechten en kwalitatieve verplichting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I</text:p>
                  <text:p text:style-name="table_al">• Beleidsuitvoering I</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1</text:p>
                </table:table-cell>
                <table:table-cell table:style-name="cell_frame_all" table:number-rows-spanned="1" table:number-columns-spanned="1">
                  <text:p text:style-name="table_al">Beoordelen en aanvragen van offertes en besluit nemen m.b.t. opdrachtverstrekking voor zover binnen bestedingslimieten va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ext:p text:style-name="table_al">• Programmamanager II</text:p>
                  <text:p text:style-name="table_al">• Ontwerp &amp; voorbereiding III</text:p>
                  <text:p text:style-name="table_al">• Beleidsuitvoering II</text:p>
                </table:table-cell>
                <table:table-cell table:style-name="cell_frame_all" table:number-rows-spanned="1" table:number-columns-spanned="1">
                  <text:p text:style-name="table_al">• Art. 160 en 171</text:p>
                  <text:p text:style-name="table_al">• Gemeentewet</text:p>
                  <text:p text:style-name="table_al">• Aankoop en aanbestedingsbeleid gemeente Hulst (2003)</text:p>
                  <text:p text:style-name="table_al">• Regeling budgethouderschap</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7.5.12</text:p>
                </table:table-cell>
                <table:table-cell table:style-name="cell_frame_all" table:number-rows-spanned="1" table:number-columns-spanned="1">
                  <text:p text:style-name="table_al">Het nemen van besluiten tot ontheffing van verkeersregels en verkeerstekens</text:p>
                  <text:p text:style-name="table_al"/>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87 RV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3</text:p>
                </table:table-cell>
                <table:table-cell table:style-name="cell_frame_all" table:number-rows-spanned="1" table:number-columns-spanned="1">
                  <text:p text:style-name="table_al">Het verlenen van ontheffing van eisen betreffende voertui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7.1 Voertuigenreglement</text:p>
                </table:table-cell>
                <table:table-cell table:style-name="cell_frame_all" table:number-rows-spanned="1" table:number-columns-spanned="1">
                  <text:p text:style-name="table_al">Zie ook delegatiebesluit</text:p>
                </table:table-cell>
              </table:table-row>
              <table:table-row table:style-name="row">
                <table:table-cell table:style-name="cell_frame_all" table:number-rows-spanned="1" table:number-columns-spanned="1">
                  <text:p text:style-name="table_al">7.5.14</text:p>
                </table:table-cell>
                <table:table-cell table:style-name="cell_frame_all" table:number-rows-spanned="1" table:number-columns-spanned="1">
                  <text:p text:style-name="table_al">Het aanvragen van een bouwergunning door de gemeente Hul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5</text:p>
                </table:table-cell>
                <table:table-cell table:style-name="cell_frame_all" table:number-rows-spanned="1" table:number-columns-spanned="1">
                  <text:p text:style-name="table_al">Het aanvragen van een milieuvergunning en/of het doen van een melding door de gemeente Hul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6</text:p>
                </table:table-cell>
                <table:table-cell table:style-name="cell_frame_all" table:number-rows-spanned="1" table:number-columns-spanned="1">
                  <text:p text:style-name="table_al">Het beslissen tot uitlenen materiaal en het versturen van brieven daaromtren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7</text:p>
                </table:table-cell>
                <table:table-cell table:style-name="cell_frame_all" table:number-rows-spanned="1" table:number-columns-spanned="1">
                  <text:p text:style-name="table_al">Het beslissen op welke wijze klein onderhoud wordt uitgevoerd binnen de begroting en verplichtingen daaromtrent aangaa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60 en 171</text:p>
                  <text:p text:style-name="table_al">•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8</text:p>
                </table:table-cell>
                <table:table-cell table:style-name="cell_frame_all" table:number-rows-spanned="1" table:number-columns-spanned="1">
                  <text:p text:style-name="table_al">Het aangaan van onderhoudsovereenkomsten, inclusief de opdracht verlenen tot klein onderhoud (liften, brandmeldinstallaties etc.)</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rt. 160 en 171 </text:p>
                  <text:p text:style-name="table_al">• Gemeentewet</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7.5.19</text:p>
                </table:table-cell>
                <table:table-cell table:style-name="cell_frame_all" table:number-rows-spanned="1" table:number-columns-spanned="1">
                  <text:p text:style-name="table_al">Het nemen van besluiten zoals bedoeld in het ‘protocol uitvoeren aanbestedingen van elektriciteit en gas’ in het kader van de gezamenlijke inkoop van energi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het bestuur van de VZG c.q. de onder haar verantwoordelijkheid ingestelde aanbestedingscommissie</text:p>
                </table:table-cell>
                <table:table-cell table:style-name="cell_frame_all" table:number-rows-spanned="1" table:number-columns-spanned="1">
                  <text:p text:style-name="table_al">• Art. 160 en 171 </text:p>
                  <text:p text:style-name="table_al">• Gemeentewet</text:p>
                  <text:p text:style-name="table_al">• Aankoop en aanbestedingsbeleid gemeente Hulst (2003)</text:p>
                  <text:p text:style-name="table_al">• Regeling budgethouderschap</text:p>
                  <text:p text:style-name="table_al">• Het protocol uitvoeren aanbestedingen elektriciteit en gas</text:p>
                </table:table-cell>
                <table:table-cell table:style-name="cell_frame_all" table:number-rows-spanned="1" table:number-columns-spanned="1">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7.5.20</text:p>
                </table:table-cell>
                <table:table-cell table:style-name="cell_frame_all" table:number-rows-spanned="1" table:number-columns-spanned="1">
                  <text:p text:style-name="table_al">Het afwijzen van aanvragen voor het inzamelen van (gedragen) kleding en schoeisel</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fvalstoffen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21</text:p>
                </table:table-cell>
                <table:table-cell table:style-name="cell_frame_all" table:number-rows-spanned="1" table:number-columns-spanned="1">
                  <text:p text:style-name="table_al">Het behandelen van subsidieverzoeken en vaststellen van de hoogte van subsidiebedragen ten aanzien van verenigingen en stichtingen in verband met de inzameling van oud papie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Algemene Subsidieverordening gemeente Hulst</text:p>
                  <text:p text:style-name="table_al">• Hfdst. 15 Wet milieubeheer</text:p>
                </table:table-cell>
                <table:table-cell table:style-name="cell_frame_all" table:number-rows-spanned="1" table:number-columns-spanned="1">
                  <text:p text:style-name="table_al"/>
                  <text:p text:style-name="table_al">Het aangaan van verplichtingen ten laste van een budget, vindt slechts plaats binnen de bepalingen zoals omschreven in de ‘Regeling budgethouderschap’</text:p>
                </table:table-cell>
              </table:table-row>
              <table:table-row table:style-name="row">
                <table:table-cell table:style-name="cell_frame_all" table:number-rows-spanned="1" table:number-columns-spanned="1">
                  <text:p text:style-name="table_al">7.5.22</text:p>
                </table:table-cell>
                <table:table-cell table:style-name="cell_frame_all" table:number-rows-spanned="1" table:number-columns-spanned="1">
                  <text:p text:style-name="table_al">Het besluiten tot het verlenen van vrijstelling van de verplichting tot aansluiten op het gemeentelijk riool</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I</text:p>
                </table:table-cell>
                <table:table-cell table:style-name="cell_frame_all" table:number-rows-spanned="1" table:number-columns-spanned="1">
                  <text:p text:style-name="table_al">• Bouwverordening gemeente Hulst</text:p>
                </table:table-cell>
                <table:table-cell table:style-name="cell_frame_all" table:number-rows-spanned="1" table:number-columns-spanned="1">
                  <text:p text:style-name="table_al"/>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28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8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8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gemeente Hu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82</meta:user-defined>
    <meta:user-defined meta:name="OVERHEIDop.GmbID/DC.identifier">gmb-2018-42282</meta:user-defined>
    <meta:user-defined meta:name="OVERHEID.TaxonomieBeleidsagenda/OVERHEID.category">Bestuur | Organisatie en beleid</meta:user-defined>
    <meta:user-defined meta:name="OVERHEID.Gemeente/DC.spatial">Hulst</meta:user-defined>
    <meta:user-defined meta:name="DC.source">artikel 59a van de Gemeentewet;1.0:c:BWBR0005416&amp;artikel=59a&amp;g=2018-01-01</meta:user-defined>
    <meta:user-defined meta:name="DC.source">artikel 171 van de Gemeentewet;1.0:c:BWBR0005416&amp;artikel=171&amp;g=2018-01-01</meta:user-defined>
    <meta:user-defined meta:name="DC.source">artikel 10:1 van de Algemene wet bestuursrecht;1.0:c:BWBR0005537&amp;artikel=10%3A1&amp;g=2018-01-01</meta:user-defined>
    <meta:user-defined meta:name="DC.source">artikel 10:2 van de Algemene wet bestuursrecht;1.0:c:BWBR0005537&amp;artikel=10%3A2&amp;g=2018-01-01</meta:user-defined>
    <meta:user-defined meta:name="DC.source">artikel 10:3 van de Algemene wet bestuursrecht;1.0:c:BWBR0005537&amp;artikel=10%3A3&amp;g=2018-01-01</meta:user-defined>
    <meta:user-defined meta:name="DC.source">artikel 10:4 van de Algemene wet bestuursrecht;1.0:c:BWBR0005537&amp;artikel=10%3A4&amp;g=2018-01-01</meta:user-defined>
    <meta:user-defined meta:name="DC.source">artikel 10:4 van de Algemene wet bestuursrecht;1.0:c:BWBR0005537&amp;artikel=10%3A4&amp;g=2018-01-01</meta:user-defined>
    <meta:user-defined meta:name="DC.source">artikel 10:5 van de Algemene wet bestuursrecht;1.0:c:BWBR0005537&amp;artikel=10%3A5&amp;g=2018-01-01</meta:user-defined>
    <meta:user-defined meta:name="DC.source">artikel 10:6 van de Algemene wet bestuursrecht;1.0:c:BWBR0005537&amp;artikel=10%3A6&amp;g=2018-01-01</meta:user-defined>
    <meta:user-defined meta:name="DC.source">artikel 10:7 van de Algemene wet bestuursrecht;1.0:c:BWBR0005537&amp;artikel=10%3A7&amp;g=2018-01-01</meta:user-defined>
    <meta:user-defined meta:name="DC.source">artikel 10:8 van de Algemene wet bestuursrecht;1.0:c:BWBR0005537&amp;artikel=10%3A8&amp;g=2018-01-01</meta:user-defined>
    <meta:user-defined meta:name="DC.source">artikel 10:9 van de Algemene wet bestuursrecht;1.0:c:BWBR0005537&amp;artikel=10%3A9&amp;g=2018-01-01</meta:user-defined>
    <meta:user-defined meta:name="DC.source">artikel 10:10 van de Algemene wet bestuursrecht;1.0:c:BWBR0005537&amp;artikel=10%3A10&amp;g=2018-01-01</meta:user-defined>
    <meta:user-defined meta:name="DC.source">artikel 10:11 van de Algemene wet bestuursrecht;1.0:c:BWBR0005537&amp;artikel=10%3A11&amp;g=2018-01-01</meta:user-defined>
    <meta:user-defined meta:name="DC.source">artikel 10:12 van de Algemene wet bestuursrecht;1.0:c:BWBR0005537&amp;artikel=10%3A12&amp;g=2018-01-01</meta:user-defined>
    <meta:user-defined meta:name="OVERHEIDop.referentienummer">Kenmerk voorstel: besluitenlijst B&amp;W d.d. 20-02-2018</meta:user-defined>
    <meta:user-defined meta:name="DCTERMS.alternative">Algemeen Mandaatbesluit gemeente Hulst </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8427_1</meta:user-defined>
    <meta:user-defined meta:name="OVERHEIDop.versieInformatie"/>
  </office:meta>
</office:document-meta>
</file>