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inkweg 14 in Hengelo (Gld), het saneren van asbest golfplaten van de ligboxenstal</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Bronckhorst een melding ontvangen voor het saneren van asbest golfplaten van de ligboxenstal aan de Antinkweg 14 in Hengelo (Gld). De melding is geregistreerd onder kenmerk SXO498917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inkweg 14 in Hengelo (Gld), het saneren van asbest golfplat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81</meta:user-defined>
    <meta:user-defined meta:name="OVERHEIDop.GmbID/DC.identifier">gmb-2018-4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V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823</meta:user-defined>
    <meta:user-defined meta:name="OVERHEID.EPSG28992/DC.spatial">222489 451562</meta:user-defined>
    <meta:user-defined meta:name="OVERHEID.EPSG28992/DC.spatial">222627.51 451618.17</meta:user-defined>
    <meta:user-defined meta:name="OVERHEIDop.versieInformatie"/>
  </office:meta>
</office:document-meta>
</file>