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663 - Gemeente Stadskanaal – Melding Activiteitenbesluit, Tinnegieter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Tinnegieter 28 in Stadskanaal, veranderingsmelding voor het veranderen van het bedrijf.</text:p>
            <text:p text:style-name="common-al">Tegen deze melding kan geen bezwaar worden ingediend. Deze publicatie betreft slechts een wettelijk verplichte bekendmaking.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2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663 - Gemeente Stadskanaal – Melding Activiteitenbesluit, Tinnegieter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76</meta:user-defined>
    <meta:user-defined meta:name="OVERHEIDop.GmbID/DC.identifier">gmb-2018-42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 28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90 556336</meta:user-defined>
    <meta:user-defined meta:name="OVERHEIDop.versieInformatie"/>
  </office:meta>
</office:document-meta>
</file>