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februari 2018</text:p>
            <text:p text:style-name="common-al">Activiteit: het uitbreiden van het clubhuis op de begane grond en 1e verdieping</text:p>
            <text:p text:style-name="common-al">WABO-Wabonummer: OV 525724</text:p>
            <text:p text:style-name="common-al">Datum ontvangst aanvraag: 26 febr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227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ortlaan 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72</meta:user-defined>
    <meta:user-defined meta:name="OVERHEIDop.GmbID/DC.identifier">gmb-2018-4227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R 3b</meta:user-defined>
    <meta:user-defined meta:name="OVERHEIDop.woonplaats">Bunnik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648 453369</meta:user-defined>
    <meta:user-defined meta:name="OVERHEIDop.versieInformatie"/>
  </office:meta>
</office:document-meta>
</file>