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8923 Gemeente Stadskanaal – Verleend: omgevingsvergunning voor het bouwen van een bedrijfshal   – Schrijnwerker 4, 9502 KH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8 is de volgende omgevingsvergunning verleend: Schrijnwerker 4, 9502 KH in Stadskanaal, voor het bouwen van een bedrijfshal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26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923 Gemeente Stadskanaal – Verleend: omgevingsvergunning voor het bouwen van een bedrijfshal   – Schrijnwerker 4, 9502 KH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68</meta:user-defined>
    <meta:user-defined meta:name="OVERHEIDop.GmbID/DC.identifier">gmb-2018-42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KH 1</meta:user-defined>
    <meta:user-defined meta:name="OVERHEIDop.woonplaats">Stadskanaal</meta:user-defined>
    <meta:user-defined meta:name="OVERHEIDop.straatnaam">Schrijnwerk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295 555907</meta:user-defined>
    <meta:user-defined meta:name="OVERHEIDop.versieInformatie"/>
  </office:meta>
</office:document-meta>
</file>