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 februari 2018, Dennenlaan 133, 1161 CK  Zwanenburg, Stichting Zwanenburg-Halfweg, zaak 73276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nieuwe dorpshuis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26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6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6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 februari 2018, Dennenlaan 133, 1161 CK  Zwanenburg, Stichting Zwanenburg-Halfweg, zaak 73276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267</meta:user-defined>
    <meta:user-defined meta:name="OVERHEIDop.GmbID/DC.identifier">gmb-2018-422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K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33 488188</meta:user-defined>
    <meta:user-defined meta:name="OVERHEIDop.versieInformatie"/>
  </office:meta>
</office:document-meta>
</file>