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ergstraat 42 te Belfeld</text:span>
          </text:p>
            <text:p text:style-name="common-al">Voor het wijzigen van het gebruik van een woonhuis voor kamerverhuur</text:p>
            <text:p text:style-name="common-al">Verzonden op 26 februari 2018</text:p>
            <text:p text:style-name="common-al">Kenmerk 1232550</text:p>
            <text:p text:style-name="common-al">Inzage</text:p>
            <text:p text:style-name="common-al">De stukken kunnen op afspraak worden ingezien. Voor het maken van een afspraak kunt u contact opnemen met het Klantcontactcentrum, telefoonnummer 14 077.</text:p>
            <text:p text:style-name="common-al">Bezwaar</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6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6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6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65</meta:user-defined>
    <meta:user-defined meta:name="OVERHEIDop.GmbID/DC.identifier">gmb-2018-42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EE 4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29.93 369581.63</meta:user-defined>
    <meta:user-defined meta:name="OVERHEIDop.versieInformatie"/>
  </office:meta>
</office:document-meta>
</file>