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ogerweg 1, 1871PT Schoorl, het tijdelijk opslaan van grond, ontvangstdatum aanvraag  23 februari 2018 (WABO1800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26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6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6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ogerweg 1, 1871PT Schoorl, het tijdelijk opslaan van grond, ontvangstdatum aanvraag  23 februari 2018 (WABO18003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263</meta:user-defined>
    <meta:user-defined meta:name="OVERHEIDop.GmbID/DC.identifier">gmb-2018-42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T</meta:user-defined>
    <meta:user-defined meta:name="OVERHEIDop.woonplaats">Schoorl</meta:user-defined>
    <meta:user-defined meta:name="OVERHEIDop.straatnaam">Koo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71 528467</meta:user-defined>
    <meta:user-defined meta:name="OVERHEIDop.versieInformatie"/>
  </office:meta>
</office:document-meta>
</file>