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ingetrokken aanvraag om omgevingsvergunning Adriaan van Ostadelaan 6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 een omgevingsvergunning </text:span>
          </text:p>
            <text:p text:style-name="common-al">Burgemeester en wethouders van de gemeente Leerdammaken bekend dat zij de volgende omgevingsvergunning hebben ingetrokken:</text:p>
            <text:p text:style-name="common-al"/>
            <text:p text:style-name="common-al">
            <text:span text:style-name="nadrukvet">Activiteit: </text:span>
          </text:p>
            <text:p text:style-name="common-al">
            <text:span text:style-name="nadrukvet">Bouw</text:span>
          </text:p>
            <text:p text:style-name="common-al">Voor: het bouwen van een berging</text:p>
            <text:p text:style-name="common-al">
            <text:span text:style-name="nadrukvet">Locatie: Adriaan van Ostadelaan 60 te Alblasserdam</text:span>
          </text:p>
            <text:p text:style-name="common-al">Datum besluit: 21 febr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22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ingetrokken aanvraag om omgevingsvergunning Adriaan van Ostadelaan 60 te Alblass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56</meta:user-defined>
    <meta:user-defined meta:name="OVERHEIDop.GmbID/DC.identifier">gmb-2018-4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2951</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05689 431563</meta:user-defined>
    <meta:user-defined meta:name="OVERHEIDop.versieInformatie"/>
  </office:meta>
</office:document-meta>
</file>