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18 een aanvraag voor een omgevingsvergunning ontvangen. Dit betreft Het realiseren van een tweede woning door uitbreiding van een bijgebouw ter plaatse van de Overtocht 50 in Bodegraven. De aanvraag is geregistreerd onder kenmerk 201805168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ocht 5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54</meta:user-defined>
    <meta:user-defined meta:name="OVERHEIDop.GmbID/DC.identifier">gmb-2018-4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X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31 455477</meta:user-defined>
    <meta:user-defined meta:name="OVERHEIDop.versieInformatie"/>
  </office:meta>
</office:document-meta>
</file>