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chiphorsterstraat 4 in Toldijk, het saneren van asbest golfplaten</text:p>
      <text:section text:name="zakelijke-mededeling_id1-3-2" text:style-name="zakelijke-mededeling">
        <text:section text:name="zakelijke-mededeling-tekst_id1-3-2-1" text:style-name="zakelijke-mededeling-tekst">
          <text:section text:name="tekst_id1-3-2-1-1" text:style-name="tekst">
            <text:p text:style-name="common-al">Op 6 februari 2018 heeft de gemeente Bronckhorst een melding ontvangen voor het saneren van asbest golfplaten aan de Schiphorsterstraat 4 in Toldijk. De melding is geregistreerd onder kenmerk SXO4981989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24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24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24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chiphorsterstraat 4 in Toldijk, het saneren van asbest golfpl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248</meta:user-defined>
    <meta:user-defined meta:name="OVERHEIDop.GmbID/DC.identifier">gmb-2018-42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NG 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1817</meta:user-defined>
    <meta:user-defined meta:name="OVERHEID.EPSG28992/DC.spatial">214469 450981</meta:user-defined>
    <meta:user-defined meta:name="OVERHEID.EPSG28992/DC.spatial">214591.13 450964.12</meta:user-defined>
    <meta:user-defined meta:name="OVERHEIDop.versieInformatie"/>
  </office:meta>
</office:document-meta>
</file>