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1: ontvangen melding incidentele festiviteit, 23 en 24 maart 2018 (IF 2018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8</text:span> is een melding incidentele festiviteit ontvangen voor deze locatie. Het gaat om het <text:span text:style-name="nadrukvet">houden van een incidentele festiviteit op vrijdag 23 en zaterdag 24 maart 2018 voor de opvoering van een toneelstuk door de toneelclub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11: ontvangen melding incidentele festiviteit, 23 en 24 maart 2018 (IF 2018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36</meta:user-defined>
    <meta:user-defined meta:name="OVERHEIDop.GmbID/DC.identifier">gmb-2018-42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14 546149</meta:user-defined>
    <meta:user-defined meta:name="OVERHEIDop.versieInformatie"/>
  </office:meta>
</office:document-meta>
</file>