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ndelswei 24: ontvangen melding Activiteitenbesluit milieubeheer, verandering (MB 20180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februari 2018</text:span> is een melding op grond van het Activiteitenbesluit milieubeheer ontvangen voor deze locatie. Het gaat om het <text:span text:style-name="nadrukvet">uitvoeren van laswerkzaamheden en verspanende bewerkingen van diverse soorten meta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23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andelswei 24: ontvangen melding Activiteitenbesluit milieubeheer, verandering (MB 20180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233</meta:user-defined>
    <meta:user-defined meta:name="OVERHEIDop.GmbID/DC.identifier">gmb-2018-42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J 24</meta:user-defined>
    <meta:user-defined meta:name="OVERHEIDop.woonplaats">Joure</meta:user-defined>
    <meta:user-defined meta:name="OVERHEIDop.straatnaam">Handel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996 552821</meta:user-defined>
    <meta:user-defined meta:name="OVERHEIDop.versieInformatie"/>
  </office:meta>
</office:document-meta>
</file>