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Fonteinwei 21: ontvangen melding incidentele festiviteit, 17 maart 2018 (IF 2018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18</text:span> is een melding incidentele festiviteit ontvangen voor deze locatie. Het gaat om <text:span text:style-name="nadrukvet">het houden van een incidentele festiviteit met live muziek in de sportkantine op zaterdag 17 maart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Fonteinwei 21: ontvangen melding incidentele festiviteit, 17 maart 2018 (IF 2018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31</meta:user-defined>
    <meta:user-defined meta:name="OVERHEIDop.GmbID/DC.identifier">gmb-2018-42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T 21</meta:user-defined>
    <meta:user-defined meta:name="OVERHEIDop.woonplaats">Oudemirdum</meta:user-defined>
    <meta:user-defined meta:name="OVERHEIDop.straatnaam">Fontei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699 540658</meta:user-defined>
    <meta:user-defined meta:name="OVERHEIDop.versieInformatie"/>
  </office:meta>
</office:document-meta>
</file>