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heebos 22, 1906DK, Limmen, het plaatsen van een dakkapel, 23 februari 2018 (WABO1800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22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2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2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heebos 22, 1906DK, Limmen, het plaatsen van een dakkapel, 23 februari 2018 (WABO18003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2221</meta:user-defined>
    <meta:user-defined meta:name="OVERHEIDop.GmbID/DC.identifier">gmb-2018-42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DK 20</meta:user-defined>
    <meta:user-defined meta:name="OVERHEIDop.woonplaats">Limmen</meta:user-defined>
    <meta:user-defined meta:name="OVERHEIDop.straatnaam">Theebos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682 509321</meta:user-defined>
    <meta:user-defined meta:name="OVERHEIDop.versieInformatie"/>
  </office:meta>
</office:document-meta>
</file>