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regels van het bestemmingsplan (bewonen van de bedrijfswoning door derden), Sint Sebastiaanskapelstraat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t Sebastiaanskapelstraat 17, Weert, afwijken regels van het bestemmingsplan (bewonen van de bedrijfswoning door derden), 20 febr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22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2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2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regels van het bestemmingsplan (bewonen van de bedrijfswoning door derden), Sint Sebastiaanskapelstraat 1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220</meta:user-defined>
    <meta:user-defined meta:name="OVERHEIDop.GmbID/DC.identifier">gmb-2018-42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S 17</meta:user-defined>
    <meta:user-defined meta:name="OVERHEIDop.woonplaats">Weert</meta:user-defined>
    <meta:user-defined meta:name="OVERHEIDop.straatnaam">Sint Sebastiaanskapel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442 365583</meta:user-defined>
    <meta:user-defined meta:name="OVERHEIDop.versieInformatie"/>
  </office:meta>
</office:document-meta>
</file>