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verweertseweg t.h.v. nr. 38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8 februari 2018</text:p>
            <text:p text:style-name="common-al">Activiteit: het aanbrengen van natuurvriendelijke oevers en beschoeiing en het realiseren van een strandje</text:p>
            <text:p text:style-name="common-al">WABO-nummer: OV 519675 </text:p>
            <text:p text:style-name="common-al">Bestuursorgaan: college van burgemeester en wethouders </text:p>
            <text:p text:style-name="common-al">Datum verzending besluit: 23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2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verweertseweg t.h.v. nr. 38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17</meta:user-defined>
    <meta:user-defined meta:name="OVERHEIDop.GmbID/DC.identifier">gmb-2018-422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E 38a</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79 448755</meta:user-defined>
    <meta:user-defined meta:name="OVERHEIDop.versieInformatie"/>
  </office:meta>
</office:document-meta>
</file>