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rganiseren voorjaarsconcert Harmonie Vorden 2018, het Jebbink 13 Vorden</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besluit genomen op de aanvraag voor een APV vergunning. De aanvraag is geregistreerd onder kenmerk SXO49405761. De aanvraag gaat over organiseren voorjaarsconcert Harmonie Vorden 2018 aan de het Jebbink 13 in Vorden. De bezwaartermijn start op 28 februari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21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21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organiseren voorjaarsconcert Harmonie Vorden 2018, het Jebbink 13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210</meta:user-defined>
    <meta:user-defined meta:name="OVERHEIDop.GmbID/DC.identifier">gmb-2018-42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H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 publiceerbaar|exb-2018-11792</meta:user-defined>
    <meta:user-defined meta:name="OVERHEIDop.externeBijlage">publiceerbare aanvraag.def|exb-2018-11793</meta:user-defined>
    <meta:user-defined meta:name="OVERHEIDop.externeBijlage">Zaal indeling 07-04-2018 (2)|exb-2018-11794</meta:user-defined>
    <meta:user-defined meta:name="OVERHEID.EPSG28992/DC.spatial">218015 457996</meta:user-defined>
    <meta:user-defined meta:name="OVERHEIDop.versieInformatie"/>
  </office:meta>
</office:document-meta>
</file>