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6 maart 2018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Agenda</text:p>
            <text:p text:style-name="common-al">1. Spreekrecht zienswijzen bestemmingsplanprocedures</text:p>
            <text:p text:style-name="common-al">Burgers die een zienswijze tegen een ontwerp-bestemmingsplan hebben ingediend, kunnen bij dit onderwerp gebruik maken van spreekrecht.</text:p>
            <text:p text:style-name="common-al">2. Rondvraag</text:p>
            <text:p text:style-name="common-al">Dit agendapunt heeft als doel een korte informatie uitwisseling van actuele onderwerpen tussen de commissieleden en de portefeuillehouders. Maximaal twee onderwerpen per fractie.</text:p>
            <text:p text:style-name="common-al">Portefeuille: burgemeester Joosten, wethouder Duursma, wethouder Steggink, wethouder Brand</text:p>
            <text:p text:style-name="common-al">3. Vaststelling bestemmingsplan “Buitengebied Dorpsstraat 7 Lattrop”</text:p>
            <text:p text:style-name="common-al">Er is een aanvraag ingediend voor het omzetten van een bedrijfswoning naar recreatiewoning, de realisatie van een werktuigenberging, de realisatie van een bedrijfswoning ter vervanging van de huidige bedrijfswoning, en het planologisch goed vastleggen van de bestaande minicamping.</text:p>
            <text:p text:style-name="common-al">Portefeuille: wethouder Brand</text:p>
            <text:p text:style-name="common-al">4. Voorstel inzake vaststellen bestemmingsplan “Brandlichterweg ongenummerd Denekamp en Laagsestraat 72 Oud Ootmarsum”</text:p>
            <text:p text:style-name="common-al">Het bestemmingsplan maakt de uitvoering van een rood voor rood project mogelijk. Aan de Laagsestraat 72 te Oud Ootmarsum wordt 950m² landschap ontsierende bebouwing gesloopt waarvoor aan de Brandlichterweg ongenummerd te Denekamp een compensatiewoning gerealiseerd wordt. Voor de nieuw te bouwen woning wordt het rood voor rood beeldkwaliteitsplan vastgesteld.</text:p>
            <text:p text:style-name="common-al">Portefeuille: wethouder Brand</text:p>
            <text:p text:style-name="common-al">5. Voorstel inzake vaststellen bestemmingsplan “Buitengebied partiële herziening Beekdorpweg 9-11 Saasveld”</text:p>
            <text:p text:style-name="common-al">Het bestemmingsplan is bedoeld om de feitelijke situatie van 2 woningen op het perceel te bestemmen. Conform de bouwvergunning zijn hier 2 woningen in de vorm van een twee-onder-een-kapwoning aanwezig. Omdat deze ontwikkeling niet in overeenstemming is met het vigerend bestemmingsplan Buitengebied is een herziening van het bestemmingsplan noodzakelijk.</text:p>
            <text:p text:style-name="common-al">Portefeuille: wethouder Brand</text:p>
            <text:p text:style-name="common-al">6. Voorstel inzake vaststellen bestemmingsplan “Lattrop herziening Kraakenhof”</text:p>
            <text:p text:style-name="common-al">Het bestemmingsplan voorziet in de herverkaveling van het woningbouwplan Kraakenhof. Het nieuwe plan biedt ruimte aan één vrijstaande woning op een ruime kavel, één vrijstaande woning op een kleinere kavel en een twee-onder-een-kapwoning.</text:p>
            <text:p text:style-name="common-al">Portefeuille: wethouder Brand</text:p>
            <text:p text:style-name="common-al">7. Voorstel kennis te nemen van de Evaluatie Regeling Regio Twente</text:p>
            <text:p text:style-name="common-al">In de Regeling Regio Twente is opgenomen dat aan het eind van de zittingsperiode van de gemeenteraad een evaluatie van de regeling plaatsvindt.</text:p>
            <text:p text:style-name="common-al">Portefeuille: burgemeester Joosten</text:p>
            <text:p text:style-name="common-al">8. Voorstel inzake wijziging gemeenschappelijke regeling Noaberkracht Dinkelland Tubbergen</text:p>
            <text:p text:style-name="common-al">De colleges van Dinkelland en Tubbergen wensen de gemeenschappelijke regeling te wijzigen. De wijziging houdt in dat voortaan de burgemeesters van beide gemeenten samen het voorzitterschap bekleden. </text:p>
            <text:p text:style-name="common-al">Portefeuille: burgemeester Joosten</text:p>
            <text:p text:style-name="common-al">9. Presentatie voortgang centrumplan Weerselo</text:p>
            <text:p text:style-name="common-al">Er wordt een presentatie gegeven over de stand van zaken rondom het centrumplan Weerselo.</text:p>
            <text:p text:style-name="common-al">Portefeuille: wethouder Steggink</text:p>
            <text:p text:style-name="common-al">10. Actualiteiten intergemeentelijke samenwerking</text:p>
            <text:p text:style-name="common-al">Vanuit de raad is verzocht periodiek informatie uit te wisselen inzake de Gemeenschappelijke Regelingen en hierbij betrokken te blijven.</text:p>
            <text:p text:style-name="common-al">Portefeuille: burgemeester Joosten</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0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08</meta:user-defined>
    <meta:user-defined meta:name="OVERHEIDop.GmbID/DC.identifier">gmb-2018-42208</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