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weg 1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18 </text:p>
            <text:p text:style-name="common-al">Locatie: Eerbeekseweg 1 te Brummen</text:p>
            <text:p text:style-name="common-al">Voor: Kofferbakverkoop</text:p>
            <text:p text:style-name="common-al">Activiteit(en): snuffelmarkt, waarbij goederen vanuit en naast de kofferbak worden verkocht</text:p>
            <text:p text:style-name="common-al">Registratienummer: ZK18.0241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2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Eerbeekseweg 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01</meta:user-defined>
    <meta:user-defined meta:name="OVERHEIDop.GmbID/DC.identifier">gmb-2018-422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B 1</meta:user-defined>
    <meta:user-defined meta:name="OVERHEIDop.woonplaats">Brummen</meta:user-defined>
    <meta:user-defined meta:name="OVERHEIDop.straatnaam">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32 455926</meta:user-defined>
    <meta:user-defined meta:name="OVERHEIDop.versieInformatie"/>
  </office:meta>
</office:document-meta>
</file>