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en van de achterzijde van het woonhuis om een 2e etage te realiseren op de huidige aanbouw, Drieslag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lagstraat 12, Weert, uitbouwen van de achterzijde van het woonhuis om een 2e etage te realiseren op de huidige aanbouw, 19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de achterzijde van het woonhuis om een 2e etage te realiseren op de huidige aanbouw, Drieslagstraat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00</meta:user-defined>
    <meta:user-defined meta:name="OVERHEIDop.GmbID/DC.identifier">gmb-2018-42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R</meta:user-defined>
    <meta:user-defined meta:name="OVERHEIDop.woonplaats">Weert</meta:user-defined>
    <meta:user-defined meta:name="OVERHEIDop.straatnaam">Driesla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75 362496</meta:user-defined>
    <meta:user-defined meta:name="OVERHEIDop.versieInformatie"/>
  </office:meta>
</office:document-meta>
</file>