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Charity Walk op 7 april 2018, Stadsplein, Amstelveen - Zaaknummer Z-2017/06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harity Walk op 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9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Charity Walk op 7 april 2018, Stadsplein, Amstelveen - Zaaknummer Z-2017/062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99</meta:user-defined>
    <meta:user-defined meta:name="OVERHEIDop.GmbID/DC.identifier">gmb-2018-42199</meta:user-defined>
    <meta:user-defined meta:name="OVERHEID.TaxonomieBeleidsagenda/OVERHEID.category">Ruimte en infrastructuur | Organisatie en beleid</meta:user-defined>
    <meta:user-defined meta:name="OVERHEIDop.referentienummer">Z-2017/062549</meta:user-defined>
    <meta:user-defined meta:name="DCTERMS.abstract">Charity Walk op 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