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aanvraag omgevingsvergunning, legalisering carport, Vlaaike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2-2018 Vlaaikensstraat 2, 4944 XL  Raamsdonk</text:span>
          </text:p>
            <text:p text:style-name="common-al">Legalisering carport  (activiteit Bouw en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9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aanvraag omgevingsvergunning, legalisering carport, Vlaaike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97</meta:user-defined>
    <meta:user-defined meta:name="OVERHEIDop.GmbID/DC.identifier">gmb-2018-42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Vlaaike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650 410887</meta:user-defined>
    <meta:user-defined meta:name="OVERHEIDop.versieInformatie"/>
  </office:meta>
</office:document-meta>
</file>