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220 - Gemeente Stadskanaal - Verleend: omgevingsvergunning voor het bouwen van een garage, Dukdalf 2, 9501 KH Stadskanaal, Dukdalf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is de volgende omgevingsvergunning verleend: Dukdalf 2, 9501 KH Stadskanaal, het bouwen van een garage, Dukdalf 2, 9501 KH Stads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1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20 - Gemeente Stadskanaal - Verleend: omgevingsvergunning voor het bouwen van een garage, Dukdalf 2, 9501 KH Stadskanaal, Dukdalf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95</meta:user-defined>
    <meta:user-defined meta:name="OVERHEIDop.GmbID/DC.identifier">gmb-2018-42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H 2</meta:user-defined>
    <meta:user-defined meta:name="OVERHEIDop.woonplaats">Stadskanaal</meta:user-defined>
    <meta:user-defined meta:name="OVERHEIDop.straatnaam">Dukdal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17 558196</meta:user-defined>
    <meta:user-defined meta:name="OVERHEIDop.versieInformatie"/>
  </office:meta>
</office:document-meta>
</file>