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9: aanvraag omgevingsvergunning, plaatsen terrasoverkapping, Scheepswerf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02-2018 Scheepswerflaan 34, 4941 GZ  Raamsdonksveer</text:span>
          </text:p>
            <text:p text:style-name="common-al">Plaatsen van terrasoverkapping (activiteit Bouw)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19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9: aanvraag omgevingsvergunning, plaatsen terrasoverkapping, Scheepswerflaa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190</meta:user-defined>
    <meta:user-defined meta:name="OVERHEIDop.GmbID/DC.identifier">gmb-2018-42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Z</meta:user-defined>
    <meta:user-defined meta:name="OVERHEIDop.woonplaats">Raamsdonksveer</meta:user-defined>
    <meta:user-defined meta:name="OVERHEIDop.straatnaam">Scheepswerf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196 412293</meta:user-defined>
    <meta:user-defined meta:name="OVERHEIDop.versieInformatie"/>
  </office:meta>
</office:document-meta>
</file>