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Westdijk, plan Havenstede, kavel 1: bouwen woning, ontvangstdatum: 22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1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Westdijk, plan Havenstede, kavel 1: bouwen woning, ontvangstdatum: 22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19</meta:user-defined>
    <meta:user-defined meta:name="OVERHEIDop.GmbID/DC.identifier">gmb-2018-4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LM 22</meta:user-defined>
    <meta:user-defined meta:name="OVERHEIDop.woonplaats">Dirksland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601 417283</meta:user-defined>
    <meta:user-defined meta:name="OVERHEIDop.versieInformatie"/>
  </office:meta>
</office:document-meta>
</file>