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J. Brink, melding brandveilig gebruik bouwwerk, Oelemarkt 8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Oelemarkt 8, Weert, J. Brink, melding brandveilig gebruik bouwwerk, 28 februari 2018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18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8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8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J. Brink, melding brandveilig gebruik bouwwerk, Oelemarkt 8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189</meta:user-defined>
    <meta:user-defined meta:name="OVERHEIDop.GmbID/DC.identifier">gmb-2018-421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1ES 8</meta:user-defined>
    <meta:user-defined meta:name="OVERHEIDop.woonplaats">Weert</meta:user-defined>
    <meta:user-defined meta:name="OVERHEIDop.straatnaam">Oelemarkt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426 362916</meta:user-defined>
    <meta:user-defined meta:name="OVERHEIDop.versieInformatie"/>
  </office:meta>
</office:document-meta>
</file>