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Kruipad naast nr.11, 1852RW, Heiloo de nieuwbouw van een woning, 23 februari 2018 (WABO180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1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Kruipad naast nr.11, 1852RW, Heiloo de nieuwbouw van een woning, 23 februari 2018 (WABO18003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186</meta:user-defined>
    <meta:user-defined meta:name="OVERHEIDop.GmbID/DC.identifier">gmb-2018-42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W 11</meta:user-defined>
    <meta:user-defined meta:name="OVERHEIDop.woonplaats">Heiloo</meta:user-defined>
    <meta:user-defined meta:name="OVERHEIDop.straatnaam">Kruipad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775 513610</meta:user-defined>
    <meta:user-defined meta:name="OVERHEIDop.versieInformatie"/>
  </office:meta>
</office:document-meta>
</file>