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ermansstraat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 maart 2018 gedurende zes weken, dat wil zeggen tot en met 11 april 2018, bij de informatie- en servicebalie van het stadhuis, Wilhelminasingel 101, ter inzage ligt de ontwerp omgevingsvergunning ‘Boermansstraat 29’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Boermansstraat 29’</text:span>
          </text:p>
            <text:p text:style-name="common-al">Het plangebied ligt aan de Boermansstraat 29 te 6001 CG Weert. De omgevingsvergunning heeft betrekking op het verbouwen van een winkelpand met magazijn naar vier appartementen, waarbij een gedeelte van het magazijn behouden blijft. </text:p>
            <text:p text:style-name="common-al"/>
            <text:p text:style-name="common-al">
            <text:span text:style-name="nadrukondlijn">Raadplegen, indienen zienswijze.</text:span>
          </text:p>
            <text:p text:style-name="common-al">De ontwerp omgevingsvergunning ‘Boermansstraat 29’ met bijbehorende stukken, is digitaal raadpleegbaar via de websites www.weert.nl/omgevingsvergunningen en www.ruimtelijkeplannen.nl. Het identificatienummer van het plan is NL.IMRO.0988.PBBoermansstr29-ON01.</text:p>
            <text:p text:style-name="common-al"/>
            <text:p text:style-name="common-al">Gedurende bovengenoemde periode van terinzagelegging (1 maart 2018 tot en met 11 april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53.</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28 februar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ermansstraat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85</meta:user-defined>
    <meta:user-defined meta:name="OVERHEIDop.GmbID/DC.identifier">gmb-2018-4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G 29</meta:user-defined>
    <meta:user-defined meta:name="OVERHEIDop.woonplaats">Weert</meta:user-defined>
    <meta:user-defined meta:name="OVERHEIDop.straatnaam">Boerma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53 362311</meta:user-defined>
    <meta:user-defined meta:name="OVERHEIDop.versieInformatie"/>
  </office:meta>
</office:document-meta>
</file>