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gediende aanvraag evenementenvergunning, Dorpsstraat 59,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ingediend </text:p>
            <text:p text:style-name="common-al">Datum ontvangst: 20 februari 2018</text:p>
            <text:p text:style-name="common-al">Gelegenheid: Wintermarkt 2018</text:p>
            <text:p text:style-name="common-al">Activiteit: wintermarkt om geld in te zamelen voor de instandhouding van het monument de Hallse Kerk </text:p>
            <text:p text:style-name="common-al">Datum: 15 december 2018 </text:p>
            <text:p text:style-name="common-al">Locatie: Dorpsstraat 59 te Hall</text:p>
            <text:p text:style-name="common-al">Zaaknummer: ZK18.02884</text:p>
            <text:p text:style-name="common-al">
            <text:span text:style-name="nadrukvet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last-al">Deze bekendmaking heeft uitsluitend een informatief karakter. In dit stadium kan geen bezwaarschrift worden ingediend. Dat kan pas nadat er op de aanvraag om omgevingsvergunning is beslist. De beslis-sing op de aanvraag wordt ook in het gemeenteblad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februari 2018</text:span></text:p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18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8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8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Ingediende aanvraag evenementenvergunning, Dorpsstraat 59,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84</meta:user-defined>
    <meta:user-defined meta:name="OVERHEIDop.GmbID/DC.identifier">gmb-2018-421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AA 57</meta:user-defined>
    <meta:user-defined meta:name="OVERHEIDop.woonplaats">Hal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4160 458379</meta:user-defined>
    <meta:user-defined meta:name="OVERHEIDop.versieInformatie"/>
  </office:meta>
</office:document-meta>
</file>