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Oosterdijk1 het vergroten van de woning (27-12-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indeloopen, Oosterdijk1 OV20170943 het vergroten van de woning (27-12-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8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8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8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deloopen, Oosterdijk1 het vergroten van de woning (27-1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182</meta:user-defined>
    <meta:user-defined meta:name="OVERHEIDop.GmbID/DC.identifier">gmb-2018-421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meta:user-defined>
    <meta:user-defined meta:name="OVERHEIDop.woonplaats">Hindeloopen</meta:user-defined>
    <meta:user-defined meta:name="OVERHEIDop.straatnaam">Oost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921 550703</meta:user-defined>
    <meta:user-defined meta:name="OVERHEIDop.versieInformatie"/>
  </office:meta>
</office:document-meta>
</file>