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Meerswal 2  het bouwen van een melkstal (14-12-20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Makkum, Meerswal 2 OV20170902 het bouwen van een melkstal (14-12-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18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8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8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Makkum, Meerswal 2  het bouwen van een melkstal (14-12-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180</meta:user-defined>
    <meta:user-defined meta:name="OVERHEIDop.GmbID/DC.identifier">gmb-2018-421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JA 2</meta:user-defined>
    <meta:user-defined meta:name="OVERHEIDop.woonplaats">Makkum</meta:user-defined>
    <meta:user-defined meta:name="OVERHEIDop.straatnaam">Meerswa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661 563098</meta:user-defined>
    <meta:user-defined meta:name="OVERHEIDop.versieInformatie"/>
  </office:meta>
</office:document-meta>
</file>