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9: aanvraag omgevingsvergunning, kap bomen, Rijvoort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-02-2018 Rijvoortshoef Raamsdonksveer</text:span>
          </text:p>
            <text:p text:style-name="common-al">Kap van 8 bomen (activiteit Kap)</text:p>
            <text:p text:style-name="common-al">De bedoeling van publicatie van de ontvangen melding is u te attenderen op activiteit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178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178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9: aanvraag omgevingsvergunning, kap bomen, Rijvoort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178</meta:user-defined>
    <meta:user-defined meta:name="OVERHEIDop.GmbID/DC.identifier">gmb-2018-42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A 7</meta:user-defined>
    <meta:user-defined meta:name="OVERHEIDop.woonplaats">Raamsdonksveer</meta:user-defined>
    <meta:user-defined meta:name="OVERHEIDop.straatnaam">Rijvoortshoef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285 412875</meta:user-defined>
    <meta:user-defined meta:name="OVERHEIDop.versieInformatie"/>
  </office:meta>
</office:document-meta>
</file>