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CVH Design, melding op grond van het Activiteitenbesluit voor een inrichting voor interieurwerk, Franklinstraat 3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Franklinstraat 31, Weert, CVH Design, melding op grond van het Activiteitenbesluit voor een inrichting voor interieurwerk, 28 februari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17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7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7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CVH Design, melding op grond van het Activiteitenbesluit voor een inrichting voor interieurwerk, Franklinstraat 3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172</meta:user-defined>
    <meta:user-defined meta:name="OVERHEIDop.GmbID/DC.identifier">gmb-2018-421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DK 31</meta:user-defined>
    <meta:user-defined meta:name="OVERHEIDop.woonplaats">Weert</meta:user-defined>
    <meta:user-defined meta:name="OVERHEIDop.straatnaam">Frankli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212 364616</meta:user-defined>
    <meta:user-defined meta:name="OVERHEIDop.versieInformatie"/>
  </office:meta>
</office:document-meta>
</file>