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.Z. 11-12A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ussenklappen W.Z.  11-12A, 9649EB, wijzigen bedrijf, 23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klappen W.Z. 11-12A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70</meta:user-defined>
    <meta:user-defined meta:name="OVERHEIDop.GmbID/DC.identifier">gmb-2018-42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B 11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74 574089</meta:user-defined>
    <meta:user-defined meta:name="OVERHEIDop.versieInformatie"/>
  </office:meta>
</office:document-meta>
</file>