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Achthuizen, Achthuizensedijk 24: verlengen gesloten- en open overslag, ontvangstdatum: 22/12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217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17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17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Achthuizen, Achthuizensedijk 24: verlengen gesloten- en open overslag, ontvangstdatum: 22/12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4217</meta:user-defined>
    <meta:user-defined meta:name="OVERHEIDop.GmbID/DC.identifier">gmb-2018-42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6AR 24</meta:user-defined>
    <meta:user-defined meta:name="OVERHEIDop.woonplaats">Achthuizen</meta:user-defined>
    <meta:user-defined meta:name="OVERHEIDop.straatnaam">Achthuizense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8913 412105</meta:user-defined>
    <meta:user-defined meta:name="OVERHEIDop.versieInformatie"/>
  </office:meta>
</office:document-meta>
</file>