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strijdig gebruik van gronden/bouwwerken met regels van ruimtelijke ordening, Kloosterstraat 2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het strijdig gebruik van gronden/bouwwerken met regels van ruimtelijke ordening, het betreft het oprichten van een opslag voor materialen en planten, op het Kloosterstraat 21 te Brunssum. (De beschikking is op 26 februari 2018 verzonden.)</text:p>
            <text:p text:style-name="common-al">Dossiernummer: 18024</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216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6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6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strijdig gebruik van gronden/bouwwerken met regels van ruimtelijke ordening, Kloosterstraat 21,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167</meta:user-defined>
    <meta:user-defined meta:name="OVERHEIDop.GmbID/DC.identifier">gmb-2018-42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CL 23a</meta:user-defined>
    <meta:user-defined meta:name="OVERHEIDop.woonplaats">Brunssum</meta:user-defined>
    <meta:user-defined meta:name="OVERHEIDop.straatnaam">Kloost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846 328893</meta:user-defined>
    <meta:user-defined meta:name="OVERHEIDop.versieInformatie"/>
  </office:meta>
</office:document-meta>
</file>