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Lutswâl 3: ontvangen melding Activiteitenbesluit milieubeheer, starten van een bedrijf  (MB 2018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8</text:span> is een melding op grond van het Activiteitenbesluit milieubeheer ontvangen voor deze locatie. Het gaat om het <text:span text:style-name="nadrukvet">starten van een bedrijf (in- en verkoop van houtproduct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1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gahuizen, Lutswâl 3: ontvangen melding Activiteitenbesluit milieubeheer, starten van een bedrijf  (MB 20180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64</meta:user-defined>
    <meta:user-defined meta:name="OVERHEIDop.GmbID/DC.identifier">gmb-2018-42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4HA 3</meta:user-defined>
    <meta:user-defined meta:name="OVERHEIDop.woonplaats">Ruigahuizen</meta:user-defined>
    <meta:user-defined meta:name="OVERHEIDop.straatnaam">Lut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07 544367</meta:user-defined>
    <meta:user-defined meta:name="OVERHEIDop.versieInformatie"/>
  </office:meta>
</office:document-meta>
</file>