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OV18.0106, Restaurant El Paso Tapas,, Markt 47, 6161 GJ Gelee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Restaurant El Paso Tapas</text:p>
            <text:p text:style-name="common-al">Locatie: Markt 47, 6161 GJ Geleen</text:p>
            <text:p text:style-name="common-al">Dossiernummer: OV18.0106</text:p>
            <text:p text:style-name="common-al">Verzenddatum besluit: 26 febr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16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6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6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8.0106, Restaurant El Paso Tapas,, Markt 47, 6161 G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62</meta:user-defined>
    <meta:user-defined meta:name="OVERHEIDop.GmbID/DC.identifier">gmb-2018-42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J 47</meta:user-defined>
    <meta:user-defined meta:name="OVERHEIDop.woonplaats">Geleen</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91 331298</meta:user-defined>
    <meta:user-defined meta:name="OVERHEIDop.versieInformatie"/>
  </office:meta>
</office:document-meta>
</file>