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urley jeugdkamp op 26 augustus 2018, Nieuwe Kalfjeslaan 21, Amstelveen - Zaaknummer Z-2018/01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februari 2018</text:span>
          </text:p>
            <text:p text:style-name="common-al">Hurley jeugdkamp op 26 augustus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6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6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6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urley jeugdkamp op 26 augustus 2018, Nieuwe Kalfjeslaan 21, Amstelveen - Zaaknummer Z-2018/0109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61</meta:user-defined>
    <meta:user-defined meta:name="OVERHEIDop.GmbID/DC.identifier">gmb-2018-42161</meta:user-defined>
    <meta:user-defined meta:name="OVERHEID.TaxonomieBeleidsagenda/OVERHEID.category">Ruimte en infrastructuur | Organisatie en beleid</meta:user-defined>
    <meta:user-defined meta:name="OVERHEIDop.referentienummer">Z-2018/010944</meta:user-defined>
    <meta:user-defined meta:name="DCTERMS.abstract">Hurley jeugdkamp op 26 augustus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