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Cookweg 33 (sectie V 633 en 634) te Venlo</text:span>
          </text:p>
            <text:p text:style-name="common-al">Voor het wijzigen van een bedrijf (realiseren truckstop)</text:p>
            <text:p text:style-name="common-al">Afrondingsbrief verzonden op 26 februari 2018</text:p>
            <text:p text:style-name="common-al">Kenmerk 128720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60</meta:user-defined>
    <meta:user-defined meta:name="OVERHEIDop.GmbID/DC.identifier">gmb-2018-4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J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792.49 378184.06</meta:user-defined>
    <meta:user-defined meta:name="OVERHEIDop.versieInformatie"/>
  </office:meta>
</office:document-meta>
</file>