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op 21 november 2017;</text:p>
            <text:p text:style-name="al"/>
            <text:p text:style-name="al">Gelet op de <text:a xlink:href="http://wetten.overheid.nl/jci1.3:c:BWBR0005416&amp;titeldeel=IV&amp;hoofdstuk=XV&amp;paragraaf=1&amp;artikel=216&amp;z=2017-07-01&amp;g=2017-07-01" xlink:type="simple">artikelen 216</text:a>, <text:a xlink:href="http://wetten.overheid.nl/jci1.3:c:BWBR0005416&amp;titeldeel=IV&amp;hoofdstuk=XV&amp;paragraaf=1&amp;artikel=219&amp;z=2017-07-01&amp;g=2017-07-01" xlink:type="simple">219</text:a>, eerste lid, alsmede <text:a xlink:href="http://wetten.overheid.nl/jci1.3:c:BWBR0005416&amp;titeldeel=IV&amp;hoofdstuk=XV&amp;paragraaf=3&amp;artikel=229&amp;z=2017-07-01&amp;g=2017-07-01" xlink:type="simple">229, eerste lid aanhef en onderdelen a en b van de Gemeentewet</text:a> en art. <text:a xlink:href="http://wetten.overheid.nl/jci1.3:c:BWBR0003245&amp;z=2017-08-30&amp;g=2017-08-30" xlink:type="simple">15.33 van de Wet milieubeheer</text:a>;<text:a xlink:href="http://wetten.overheid.nl/jci1.3:c:BWBR0003245&amp;z=2017-08-30&amp;g=2017-08-30" xlink:type="simple"/></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de afvalstoffenheffing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text:p>
              <text:p text:style-name="al">Krachtens deze verordening wordt geheven een afvalstoffenheffing.</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afvalwater en autowrakken daaronder niet begrepen;</text:p>
                </text:list-item>
                <text:list-item text:style-override="id1-3-2-2-1-3-3-2">
                  <text:number>b.</text:number>
                  <text:p text:style-name="al">jaar: kalenderjaar;</text:p>
                </text:list-item>
                <text:list-item text:style-override="id1-3-2-2-1-3-3-3">
                  <text:number>c.</text:number>
                  <text:p text:style-name="al">gebruik maken: gebruik maken in de zin van artikel 15.33 <text:a xlink:href="http://wetten.overheid.nl/jci1.3:c:BWBR0003245&amp;z=2017-08-30&amp;g=2017-08-30" xlink:type="simple">Wet milieubeheer</text:a>.</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heffing</text:p>
              <text:list text:style-name="id1-3-2-2-2-2-2">
                <text:list-item text:style-override="id1-3-2-2-2-2-2">
                  <text:number>1.</text:number>
                  <text:p text:style-name="al">Onder de naam afvalstoffenheffing wordt een belasting geheven als bedoeld in art. 15.33 van de <text:a xlink:href="http://wetten.overheid.nl/jci1.3:c:BWBR0003245&amp;z=2017-08-30&amp;g=2017-08-30" xlink:type="simple">Wet milieubeheer</text:a>. </text:p>
                </text:list-item>
                <text:list-item text:style-override="id1-3-2-2-2-2-3">
                  <text:number>2.</text:number>
                  <text:p text:style-name="al">De afvalstoffenheffing wordt naar afzonderlijke grondslagen geheven terzake van het feitelijk gebruik van een perceel, waaronder mede begrepen een stacaravan, een woonboot en een woonwagen, ten aanzien waarvan ingevolge art. 10.21 en 10.22 van de <text:a xlink:href="http://wetten.overheid.nl/jci1.3:c:BWBR0003245&amp;hoofdstuk=10&amp;titeldeel=10.4&amp;artikel=10.22&amp;z=2017-08-30&amp;g=2017-08-30" xlink:type="simple">Wet milieubeheer</text:a> een verplichting tot het inzamelen van huishoudelijke afvalstoffen geldt. Onder het begrip perceel wordt niet verstaan een volkstuinhuisje, zomerhuisje of vakantiehuisje, tenzij een dergelijk huisje dient tot hoofdverblijf.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voor de afvalstoffenheffing is degene die naar de omstandigheden beoordeeld, al dan niet krachtens eigendom, bezit, beperkt recht of persoonlijk recht, feitelijk gebruik maakt van een perceel ten aanzien waarvan ingevolge de artikelen <text:a xlink:href="http://wetten.overheid.nl/jci1.3:c:BWBR0003245&amp;hoofdstuk=10&amp;titeldeel=10.4&amp;artikel=10.21&amp;z=2017-08-30&amp;g=2017-08-30" xlink:type="simple">10.21</text:a> en <text:a xlink:href="http://wetten.overheid.nl/jci1.3:c:BWBR0003245&amp;hoofdstuk=10&amp;titeldeel=10.4&amp;artikel=10.22&amp;z=2017-08-30&amp;g=2017-08-30" xlink:type="simple">10.22</text:a> van de <text:a xlink:href="http://wetten.overheid.nl/jci1.3:c:BWBR0003245&amp;hoofdstuk=10&amp;titeldeel=10.4&amp;artikel=10.22&amp;z=2017-08-30&amp;g=2017-08-30" xlink:type="simple">Wet milieubeheer</text:a>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bedraagt per perceel per belastingjaar, € 216,95 indien het perceel op 1 januari van het belastingjaar of, indien de belastingplicht later aanvangt, bij aanvang van de belastingplicht, wordt gebruikt door één persoon,</text:p>
                </text:list-item>
                <text:list-item text:style-override="id1-3-2-2-2-4-3">
                  <text:number>2.</text:number>
                  <text:p text:style-name="al">De belasting bedraagt per perceel per belastingjaar, € 253,40 indien het perceel op 1 januari van het belastingjaar of, indien de belastingplicht later aanvangt, bij aanvang van de belastingplicht, wordt gebruikt door twee personen, </text:p>
                </text:list-item>
                <text:list-item text:style-override="id1-3-2-2-2-4-4">
                  <text:number>3.</text:number>
                  <text:p text:style-name="al">De belasting bedraagt per perceel per belastingjaar, € 289,25 indien het perceel op 1 januari van het belastingjaar of, indien de belastingplicht later aanvangt, bij aanvang van de belastingplicht, wordt gebruikt door drie of meer personen. </text:p>
                </text:list-item>
              </text:list>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jaar</text:p>
            </text:section>
            <text:section text:name="artikel_id1-3-2-2-2-6" text:style-name="artikel">
              <text:p text:style-name="artikel_kop_titel"><text:span text:style-name="artikel_kop_label">Artikel</text:span> <text:span text:style-name="artikel_kop_nr">7</text:span> Wijze van belastingheffing</text:p>
              <text:list text:style-name="id1-3-2-2-2-6-2">
                <text:list-item text:style-override="id1-3-2-2-2-6-2">
                  <text:number>1.</text:number>
                  <text:p text:style-name="al">De belasting wordt geheven bij wege van aanslag.</text:p>
                </text:list-item>
                <text:list-item text:style-override="id1-3-2-2-2-6-3">
                  <text:number>2.</text:number>
                  <text:p text:style-name="al">De aanslagen kunnen met andere aanslagen op een gecombineerd aanslagbiljet worden verenigd.</text:p>
                </text:list-item>
              </text:list>
            </text:section>
            <text:section text:name="artikel_id1-3-2-2-2-7" text:style-name="artikel">
              <text:p text:style-name="artikel_kop_titel"><text:span text:style-name="artikel_kop_label">Artikel</text:span> <text:span text:style-name="artikel_kop_nr">8</text:span> Tijdstip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2-8-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Maatstaven en overige tarieven afvalstoffenheffing.</text:p>
            <text:section text:name="artikel_id1-3-2-2-3-2" text:style-name="artikel">
              <text:p text:style-name="artikel_kop_titel"><text:span text:style-name="artikel_kop_label">Artikel</text:span> <text:span text:style-name="artikel_kop_nr">10</text:span> Op aanvraag inzamelen van grove huishoudelijke afvalstoffen</text:p>
              <text:list text:style-name="id1-3-2-2-3-2-2">
                <text:list-item text:style-override="id1-3-2-2-3-2-2">
                  <text:number>1.</text:number>
                  <text:p text:style-name="al">Onverminderd het bepaalde in artikel 5 bedraagt de belasting voor het op aanvraag inzamelen van grove huishoudelijke afvalstoffen per aanvraag, € 15,65.</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afvalstoffenheffing.</text:p>
            </text:section>
            <text:section text:name="artikel_id1-3-2-2-4-3" text:style-name="artikel">
              <text:p text:style-name="artikel_kop_titel"><text:span text:style-name="artikel_kop_label">Artikel</text:span> <text:span text:style-name="artikel_kop_nr">12</text:span> Inwerkingtreding, overgangsbepaling en citeertitel</text:p>
              <text:list text:style-name="id1-3-2-2-4-3-2">
                <text:list-item text:style-override="id1-3-2-2-4-3-2">
                  <text:number>1.</text:number>
                  <text:p text:style-name="al">Met ingang van de in het derde lid vermelde datum vervalt de Verordening Afvalstoffenheffing 2017, vastgesteld bij raadsbesluit van 22 december 2016, met dien verstande dat deze van toepassing blijft op de belastbare feiten die zich voordien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heffing is 1 januari 2018.</text:p>
                </text:list-item>
                <text:list-item text:style-override="id1-3-2-2-4-3-5">
                  <text:number>4.</text:number>
                  <text:p text:style-name="al">Deze verordening kan worden aangehaald als “Verordening afvalstoffenheffing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21 dec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1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16</meta:user-defined>
    <meta:user-defined meta:name="OVERHEIDop.GmbID/DC.identifier">gmb-2018-4216</meta:user-defined>
    <meta:user-defined meta:name="OVERHEID.TaxonomieBeleidsagenda/OVERHEID.category">Financiën | Organisatie en beleid</meta:user-defined>
    <meta:user-defined meta:name="OVERHEID.Gemeente/DC.spatial">Landsmeer</meta:user-defined>
    <meta:user-defined meta:name="DC.source">artikel 216 van de Gemeentewet;1.0:c:BWBR0005416&amp;artikel=216&amp;g=2017-07-01</meta:user-defined>
    <meta:user-defined meta:name="DC.source">artikel 219, eerste lid, van de Gemeentewet;1.0:c:BWBR0005416&amp;artikel=219&amp;lid=1&amp;g=2017-07-01</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1-08</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7114_1</meta:user-defined>
    <meta:user-defined meta:name="OVERHEIDop.versieInformatie"/>
  </office:meta>
</office:document-meta>
</file>