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melding activiteitenbesluit milieubeheer ontvangen voor activiteiten waarvoor geen vergunningplicht geldt op locatie Hoogstraat 48 te Sint-Oedenrode. De melding is geregistreerd onder zaaknummer AMVB-2018-020. De melding betreft:</text:p>
            <text:p text:style-name="common-al">onderbrengen van markthandel-activiteiten in een apart bedrijf genaamd Dommelfru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gstraat 4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59</meta:user-defined>
    <meta:user-defined meta:name="OVERHEIDop.GmbID/DC.identifier">gmb-2018-4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4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46.01 395164.07</meta:user-defined>
    <meta:user-defined meta:name="OVERHEIDop.versieInformatie"/>
  </office:meta>
</office:document-meta>
</file>